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17cf18" officeooo:paragraph-rsid="00101ae0"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officeooo:rsid="0017cf18" officeooo:paragraph-rsid="0010e906"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7cf18" officeooo:paragraph-rsid="0012bd7a"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7cf18" officeooo:paragraph-rsid="00149d1a"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officeooo:rsid="0019fc1e" officeooo:paragraph-rsid="00101ae0"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rsid="0017cf18" officeooo:paragraph-rsid="00101ae0"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17cf18" officeooo:paragraph-rsid="0012bd7a" style:font-size-asian="12pt" style:font-weight-asian="bold" style:font-size-complex="12pt" style:font-weight-complex="bold"/>
    </style:style>
    <style:style style:name="T1" style:family="text">
      <style:text-properties officeooo:rsid="00101ae0"/>
    </style:style>
    <style:style style:name="T2" style:family="text">
      <style:text-properties officeooo:rsid="0010e906"/>
    </style:style>
    <style:style style:name="T3" style:family="text">
      <style:text-properties officeooo:rsid="0012bd7a"/>
    </style:style>
    <style:style style:name="T4" style:family="text">
      <style:text-properties fo:font-weight="bold" officeooo:rsid="00101ae0" style:font-weight-asian="bold" style:font-weight-complex="bold"/>
    </style:style>
    <style:style style:name="T5" style:family="text">
      <style:text-properties officeooo:rsid="00149d1a"/>
    </style:style>
    <style:style style:name="T6" style:family="text">
      <style:text-properties officeooo:rsid="0015d1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im </text:span><text:span text:style-name="T6">P</text:span><text:span text:style-name="T1">roject</text:span></text:p>
      <text:p text:style-name="P6"/>
      <text:p text:style-name="P1"><text:span text:style-name="T1">It's time for our first project in python! We are going to be programming a simple game of Nim, specifically the variation 21. In case you forgot how to play from this morning, here is a quick overview of the rules:</text:span></text:p>
      <text:p text:style-name="P1"><text:span text:style-name="T1"><text:tab/>-At the beginning of play, there are 21 matches in a pile.</text:span></text:p>
      <text:p text:style-name="P1"><text:span text:style-name="T1"><text:tab/>-Players take turns removing matches from the pile. Players must remove at least one match and <text:tab/>can remove no more than 3.</text:span></text:p>
      <text:p text:style-name="P1"><text:span text:style-name="T1"><text:tab/>-The player to take the last match loses.</text:span></text:p>
      <text:p text:style-name="P1"><text:span text:style-name="T1">In out implementation of Nim, the user will play against a computer. For the rest of this guide we will refer to the computer player as the </text:span><text:span text:style-name="T4">AI </text:span><text:span text:style-name="T1">(artificial intelligence), although it is hardly deserving of that title. Our AI will be very stupid, choosing randomly from the legal moves. That means if there were 3 matches left on the AI's turn, it might take all 3 and lose instead of taking 2 and winning! Don't worry about the fact that your AI has no foresight, we'll fix that next week.</text:span></text:p>
      <text:p text:style-name="P1"><text:span text:style-name="T1">Before we go any further, open up Nim.py in the python folder. This is your stencil code, much like what you used yesterday afternoon for your python exercises. Take a couple minutes to read through it before moving forward and make sure you know what every function wants you to do. If anything confuses you, </text:span><text:span text:style-name="T2">just ask a coordinator to explain. </text:span></text:p>
      <text:p text:style-name="P2"><text:span text:style-name="T2">You may want to start coding right now; it looks like a lot to do! But before even touch that keyboard, there are a couple of questions you need to consider. Feel free to use the scratch paper the coordinators handed out:</text:span></text:p>
      <text:p text:style-name="P2"><text:span text:style-name="T2"><text:tab/>-How will you keep the user informed? The user should know how many matches there are <text:tab/>remaining at any time and know how many matches the AI takes on its turn. They must be <text:tab/>informed when the game is over and who won.</text:span></text:p>
      <text:p text:style-name="P2"><text:span text:style-name="T2"><text:tab/>-How will you deal with illegal moves? Make sure you inform the user if their move is illegal <text:tab/>and give them a chance to input a legal move.</text:span></text:p>
      <text:p text:style-name="P2"><text:span text:style-name="T2"><text:tab/>-How will you decide who has the first move? It is fine to randomize it or have it always be the <text:tab/>AI or the user.</text:span></text:p>
      <text:p text:style-name="P2"><text:span text:style-name="T2"><text:tab/>-How will you keep track of whose turn it is?</text:span></text:p>
      <text:p text:style-name="P2"><text:span text:style-name="T2"><text:tab/>-How will you check if a move is legal?</text:span></text:p>
      <text:p text:style-name="P2"><text:span text:style-name="T2"><text:tab/>-How will you randomly select a legal move for the AI?</text:span></text:p>
      <text:p text:style-name="P2"><text:span text:style-name="T2"><text:tab/>-How will you know when the game is over?</text:span></text:p>
      <text:p text:style-name="P2"><text:span text:style-name="T2"><text:tab/>-How will you know who won?</text:span></text:p>
      <text:p text:style-name="P2"><text:span text:style-name="T2">Once you have carefully considered all these questions (and asked a coordinator if you are having trouble figuring one out), it's time to start coding! We recommend you write the functions from top to bottom, but you can do it in whatever order you prefer. Make sure to keep in mind how the functions will interact with each other while writing them! Before you have written all the functions, we recommend you use the main() method to test the functions </text:span><text:span text:style-name="T3">individually </text:span><text:span text:style-name="T2">as you write them. Ask a coordinator for help if you want some guidance on testing!</text:span></text:p>
      <text:p text:style-name="P3"><text:span text:style-name="T3">Once you have your game working, ask a coordinator to check your work. Then you can move on to the challenge problems, play your game, or help your friends with their implementations! </text:span></text:p>
      <text:p text:style-name="P3"><text:span text:style-name="T3"/></text:p>
      <text:p text:style-name="P7"><text:span text:style-name="T3">Challenge Problem 1 (quick)</text:span></text:p>
      <text:p text:style-name="P3"><text:span text:style-name="T3"><text:tab/>- Alter your main() method so that when a single game finishes, instead of ending, the program <text:tab/>asks the user if they want to start a new game (in the same way that Annie's implementation </text:span></text:p>
      <text:p text:style-name="P3"><text:span text:style-name="T3"><text:tab/>did), and if they do, restart the game. If they don't, quit! You can even keep a running tally of <text:tab/>how many games the AI and user have won respectively.</text:span></text:p>
      <text:p text:style-name="P3"><text:span text:style-name="T3"/></text:p>
      <text:p text:style-name="P3"><text:span text:style-name="T3"/></text:p>
      <text:p text:style-name="P7"><text:soft-page-break/><text:span text:style-name="T3">Challenge Problem 2 (long)</text:span></text:p>
      <text:p text:style-name="P3"><text:span text:style-name="T3">Copy your program (don't overwrite it) and alter it to play traditional Nim, with 3 piles of matches. If you need a reminder of the rules, just ask a coordinator. This problem is very tricky, so think carefully about it before you get started! Here are some questions to consider before you start altering your code:</text:span></text:p>
      <text:p text:style-name="P3"><text:span text:style-name="T3"><text:tab/>-In 21, 'total' was an int, since it was just one pile. Now that it's three piles, what data structure <text:tab/>do you think 'total' should be?</text:span></text:p>
      <text:p text:style-name="P4"><text:span text:style-name="T5"><text:tab/>-What methods do I need to alter?</text:span></text:p>
      <text:p text:style-name="P3"><text:span text:style-name="T3"><text:tab/></text:span><text:span text:style-name="T5">-How will you alter your print statements so the user always knows how many matches are in <text:tab/>each pile at all times.</text:span></text:p>
      <text:p text:style-name="P4"><text:span text:style-name="T5"><text:tab/>-How will you ask the user what pile they want to take from and how many matches to take?</text:span></text:p>
      <text:p text:style-name="P4"><text:span text:style-name="T5"><text:tab/>-How will you check if a move is legal?</text:span></text:p>
      <text:p text:style-name="P4"><text:span text:style-name="T5"><text:tab/>-How will you randomly choose a legal move for the AI?</text:span></text:p>
      <text:p text:style-name="P4"><text:span text:style-name="T5"><text:tab/>-How will you tell when the game is over?</text:span></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2T17:53:36</meta:creation-date>
    <dc:date>2012-06-12T18:52:04</dc:date>
    <meta:editing-duration>PT00H11M36S</meta:editing-duration>
    <meta:editing-cycles>2</meta:editing-cycles>
    <meta:generator>OpenOffice.org/3.2$Linux OpenOffice.org_project/320m19$Build-9505</meta:generator>
    <meta:document-statistic meta:table-count="0" meta:image-count="0" meta:object-count="0" meta:page-count="2" meta:paragraph-count="30" meta:word-count="781" meta:character-count="4148"/>
  </office:meta>
</office:document-meta>
</file>