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text-properties style:text-position="0% 100%"/>
    </style:style>
    <style:style style:name="P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margin-left="0in" fo:margin-right="0in" fo:text-align="start" style:justify-single-word="false" fo:text-indent="0in" style:auto-text-indent="false">
        <style:tab-stops>
          <style:tab-stop style:position="0.5217in"/>
        </style:tab-stops>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P5" style:family="paragraph" style:parent-style-name="Standard">
      <style:paragraph-properties fo:margin-left="0in" fo:margin-right="0in" fo:text-align="start" style:justify-single-word="false" fo:text-indent="0in" style:auto-text-indent="false">
        <style:tab-stops>
          <style:tab-stop style:position="0.872in"/>
        </style:tab-stops>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P6" style:family="paragraph" style:parent-style-name="Standard">
      <style:paragraph-properties fo:margin-left="0in" fo:margin-right="0in" fo:text-align="start" style:justify-single-word="false" fo:text-indent="0in" style:auto-text-indent="false">
        <style:tab-stops/>
      </style:paragraph-properties>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P7" style:family="paragraph" style:parent-style-name="Standard">
      <style:paragraph-properties fo:margin-left="0in" fo:margin-right="0in" fo:text-align="start" style:justify-single-word="false" fo:text-indent="0in" style:auto-text-indent="false">
        <style:tab-stops>
          <style:tab-stop style:position="0.872in"/>
        </style:tab-stops>
      </style:paragraph-properties>
      <style:text-properties fo:font-variant="normal" fo:text-transform="none" fo:color="#000000" style:text-line-through-style="none" style:font-name="Arial"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P8" style:family="paragraph" style:parent-style-name="Standard">
      <style:paragraph-properties fo:margin-left="0in" fo:margin-right="0in" fo:text-align="start" style:justify-single-word="false" fo:text-indent="0in" style:auto-text-indent="false">
        <style:tab-stops/>
      </style:paragraph-properties>
      <style:text-properties fo:font-size="12pt" fo:font-weight="bold" style:font-size-asian="12pt" style:font-weight-asian="bold" style:font-size-complex="12pt" style:font-weight-complex="bold"/>
    </style:style>
    <style:style style:name="P9" style:family="paragraph" style:parent-style-name="Standard">
      <style:paragraph-properties fo:margin-left="0in" fo:margin-right="0in" fo:text-align="start" style:justify-single-word="false" fo:text-indent="0in" style:auto-text-indent="false">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10" style:family="paragraph" style:parent-style-name="Standard">
      <style:paragraph-properties fo:margin-left="0in" fo:margin-right="0in" fo:text-align="start" style:justify-single-word="false" fo:text-indent="0in" style:auto-text-indent="false">
        <style:tab-stops>
          <style:tab-stop style:position="0.5217in"/>
        </style:tab-stops>
      </style:paragraph-properties>
      <style:text-properties style:font-name="Times New Roman" fo:font-size="12pt" fo:font-weight="normal" style:font-size-asian="12pt" style:font-weight-asian="normal" style:font-size-complex="12pt" style:font-weight-complex="normal"/>
    </style:style>
    <style:style style:name="P11" style:family="paragraph" style:parent-style-name="Standard">
      <style:paragraph-properties fo:margin-left="0in" fo:margin-right="0in" fo:text-align="start" style:justify-single-word="false" fo:text-indent="0in" style:auto-text-indent="false">
        <style:tab-stops>
          <style:tab-stop style:position="0.872in"/>
        </style:tab-stops>
      </style:paragraph-properties>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left="0.0102in" fo:margin-right="0in" fo:text-align="start" style:justify-single-word="false" fo:text-indent="0.0102in" style:auto-text-indent="false">
        <style:tab-stops/>
      </style:paragraph-properties>
      <style:text-properties fo:font-size="12pt" fo:font-weight="bold" style:font-size-asian="12pt" style:font-weight-asian="bold" style:font-size-complex="12pt" style:font-weight-complex="bold"/>
    </style:style>
    <style:style style:name="P13" style:family="paragraph" style:parent-style-name="Standard">
      <style:paragraph-properties fo:margin-left="0.3193in" fo:margin-right="0in" fo:text-align="start" style:justify-single-word="false" fo:text-indent="0in" style:auto-text-indent="false">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14" style:family="paragraph" style:parent-style-name="Standard">
      <style:paragraph-properties fo:margin-left="0.3193in" fo:margin-right="0in" fo:text-align="start" style:justify-single-word="false" fo:text-indent="0in" style:auto-text-indent="false">
        <style:tab-stops/>
      </style:paragraph-properties>
      <style:text-properties style:font-name="Times New Roman" fo:font-size="6pt" style:text-underline-style="none" fo:font-weight="normal" style:font-size-asian="5.25pt" style:font-weight-asian="normal" style:font-size-complex="6pt" style:font-weight-complex="normal"/>
    </style:style>
    <style:style style:name="P15" style:family="paragraph" style:parent-style-name="Standard">
      <style:paragraph-properties fo:margin-left="0.3402in" fo:margin-right="0in" fo:text-align="start" style:justify-single-word="false" fo:text-indent="0in" style:auto-text-indent="false">
        <style:tab-stops>
          <style:tab-stop style:position="0.5217in"/>
        </style:tab-stops>
      </style:paragraph-properties>
      <style:text-properties style:font-name="Arial" fo:font-size="12pt" fo:font-weight="normal" style:font-size-asian="12pt" style:font-weight-asian="normal" style:font-size-complex="12pt" style:font-weight-complex="normal"/>
    </style:style>
    <style:style style:name="P16" style:family="paragraph" style:parent-style-name="Standard">
      <style:paragraph-properties fo:margin-left="0.3402in" fo:margin-right="0in" fo:text-align="start" style:justify-single-word="false" fo:text-indent="0in" style:auto-text-indent="false">
        <style:tab-stops>
          <style:tab-stop style:position="0.5217in"/>
        </style:tab-stops>
      </style:paragraph-properties>
      <style:text-properties fo:font-variant="normal" fo:text-transform="none" fo:color="#000000" style:text-line-through-style="none" style:font-name="Arial"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P17" style:family="paragraph" style:parent-style-name="Footer">
      <style:paragraph-properties fo:margin-left="0.0102in" fo:margin-right="0in" fo:text-align="start" style:justify-single-word="false" fo:text-indent="0in" style:auto-text-indent="false">
        <style:tab-stops/>
      </style:paragraph-properties>
      <style:text-properties style:font-name="Times New Roman" fo:font-size="10pt" style:text-underline-style="none" fo:font-weight="normal" style:font-size-asian="10pt" style:font-weight-asian="normal" style:font-size-complex="10pt" style:font-weight-complex="normal"/>
    </style:style>
    <style:style style:name="P18" style:family="paragraph" style:parent-style-name="Footer">
      <style:paragraph-properties fo:margin-left="0.0102in" fo:margin-right="0in" fo:text-align="start" style:justify-single-word="false" fo:text-indent="0in" style:auto-text-indent="false">
        <style:tab-stops/>
      </style:paragraph-properties>
      <style:text-properties style:font-name="Times New Roman" fo:font-size="9pt" style:text-underline-style="none" fo:font-weight="normal" style:font-size-asian="9pt" style:font-weight-asian="normal" style:font-size-complex="9pt" style:font-weight-complex="normal"/>
    </style:style>
    <style:style style:name="P19"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20" style:family="paragraph" style:parent-style-name="Standard" style:list-style-name="L1">
      <style:paragraph-properties fo:margin-left="0.2874in" fo:margin-right="0in" fo:text-align="start" style:justify-single-word="false" fo:text-indent="0in" style:auto-text-indent="false">
        <style:tab-stops/>
      </style:paragraph-properties>
      <style:text-properties fo:font-size="12pt"/>
    </style:style>
    <style:style style:name="P21" style:family="paragraph" style:parent-style-name="Standard" style:list-style-name="L1">
      <style:paragraph-properties fo:margin-left="0.2874in" fo:margin-right="0in" fo:text-align="start" style:justify-single-word="false" fo:text-indent="0in" style:auto-text-indent="false">
        <style:tab-stops/>
      </style:paragraph-properties>
      <style:text-properties fo:font-size="12pt" style:font-size-asian="12pt" style:font-size-complex="12pt"/>
    </style:style>
    <style:style style:name="P22" style:family="paragraph" style:parent-style-name="Standard" style:list-style-name="L2">
      <style:paragraph-properties fo:margin-left="0.2874in" fo:margin-right="0in" fo:text-align="start" style:justify-single-word="false" fo:text-indent="0in" style:auto-text-indent="false">
        <style:tab-stops/>
      </style:paragraph-properties>
      <style:text-properties fo:font-size="12pt" fo:font-weight="normal" style:font-size-asian="12pt" style:font-weight-asian="normal" style:font-size-complex="12pt" style:font-weight-complex="normal"/>
    </style:style>
    <style:style style:name="P23" style:family="paragraph" style:parent-style-name="Standard" style:list-style-name="L2">
      <style:paragraph-properties fo:margin-left="0.2874in" fo:margin-right="0in" fo:text-align="start" style:justify-single-word="false" fo:text-indent="0in" style:auto-text-indent="false">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margin-left="0.2874in" fo:margin-right="0in" fo:text-align="start" style:justify-single-word="false" fo:text-indent="0in" style:auto-text-indent="false">
        <style:tab-stops/>
      </style:paragraph-properties>
      <style:text-properties style:font-name="Times New Roman" fo:font-size="9pt" style:text-underline-style="none" fo:font-weight="normal" style:font-size-asian="9pt" style:font-weight-asian="normal" style:font-size-complex="9pt" style:font-weight-complex="normal"/>
    </style:style>
    <style:style style:name="P25" style:family="paragraph" style:parent-style-name="Standard">
      <style:paragraph-properties fo:margin-left="0.2874in" fo:margin-right="0in" fo:text-align="start" style:justify-single-word="false" fo:text-indent="0in" style:auto-text-indent="false">
        <style:tab-stops/>
      </style:paragraph-properties>
      <style:text-properties fo:font-size="9pt" fo:font-weight="normal" style:font-size-asian="9pt" style:font-weight-asian="normal" style:font-size-complex="9pt" style:font-weight-complex="normal"/>
    </style:style>
    <style:style style:name="P26" style:family="paragraph" style:parent-style-name="Standard" style:list-style-name="L3">
      <style:paragraph-properties fo:margin-left="0.3193in" fo:margin-right="0in" fo:text-align="start" style:justify-single-word="false" fo:text-indent="0in" style:auto-text-indent="false">
        <style:tab-stops/>
      </style:paragraph-properties>
      <style:text-properties style:font-name="Times New Roman" fo:font-size="12pt" style:text-underline-style="none" fo:font-weight="normal" style:font-size-asian="12pt" style:font-weight-asian="normal" style:font-size-complex="12pt" style:font-weight-complex="normal"/>
    </style:style>
    <style:style style:name="P27" style:family="paragraph" style:parent-style-name="Standard" style:list-style-name="L3">
      <style:paragraph-properties fo:margin-left="0.3193in" fo:margin-right="0in" fo:text-align="start" style:justify-single-word="false" fo:text-indent="0in"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margin-left="0.3193in" fo:margin-right="0in" fo:text-align="start" style:justify-single-word="false" fo:text-indent="0in" style:auto-text-indent="false">
        <style:tab-stops/>
      </style:paragraph-properties>
      <style:text-properties style:font-name="Times New Roman" fo:font-size="9pt" style:text-underline-style="none" fo:font-weight="normal" style:font-size-asian="9pt" style:font-weight-asian="normal" style:font-size-complex="9pt" style:font-weight-complex="normal"/>
    </style:style>
    <style:style style:name="P29" style:family="paragraph" style:parent-style-name="Standard">
      <style:paragraph-properties fo:margin-left="0.2661in" fo:margin-right="0in" fo:text-align="start" style:justify-single-word="false" fo:text-indent="0.0102in" style:auto-text-indent="false">
        <style:tab-stops/>
      </style:paragraph-properties>
      <style:text-properties fo:font-size="8pt" fo:font-weight="normal" style:font-size-asian="8pt" style:font-weight-asian="normal" style:font-size-complex="8pt" style:font-weight-complex="normal"/>
    </style:style>
    <style:style style:name="P30" style:family="paragraph" style:parent-style-name="Standard">
      <style:paragraph-properties fo:margin-left="0.3402in" fo:margin-right="0in" fo:text-align="start" style:justify-single-word="false" fo:text-indent="0in" style:auto-text-indent="false">
        <style:tab-stops>
          <style:tab-stop style:position="0.5217in"/>
        </style:tab-stops>
      </style:paragraph-properties>
      <style:text-properties style:font-name="Arial" fo:font-size="9pt" fo:font-weight="normal" style:font-size-asian="9pt" style:font-weight-asian="normal" style:font-size-complex="9pt" style:font-weight-complex="normal"/>
    </style:style>
    <style:style style:name="P31" style:family="paragraph" style:parent-style-name="Standard">
      <style:paragraph-properties fo:margin-left="0in" fo:margin-right="0in" fo:text-align="start" style:justify-single-word="false" fo:text-indent="0in" style:auto-text-indent="false">
        <style:tab-stops>
          <style:tab-stop style:position="0.5217in"/>
        </style:tab-stops>
      </style:paragraph-properties>
      <style:text-properties style:font-name="Arial" fo:font-size="9pt" fo:font-weight="normal" style:font-size-asian="9pt" style:font-weight-asian="normal" style:font-size-complex="9pt" style:font-weight-complex="normal"/>
    </style:style>
    <style:style style:name="T1" style:family="text">
      <style:text-properties style:text-position="0% 100%" officeooo:rsid="00205c82"/>
    </style:style>
    <style:style style:name="T2" style:family="text">
      <style:text-properties style:text-position="0% 100%" officeooo:rsid="0022c396"/>
    </style:style>
    <style:style style:name="T3" style:family="text">
      <style:text-properties fo:font-weight="normal" style:font-size-asian="12pt" style:font-weight-asian="normal" style:font-size-complex="12pt" style:font-weight-complex="normal" officeooo:rsid="00187a62"/>
    </style:style>
    <style:style style:name="T4" style:family="text">
      <style:text-properties fo:font-weight="normal" style:font-weight-asian="normal" style:font-weight-complex="normal" officeooo:rsid="00187a62"/>
    </style:style>
    <style:style style:name="T5" style:family="text">
      <style:text-properties fo:font-weight="normal" style:font-weight-asian="normal" style:font-weight-complex="normal" officeooo:rsid="0019fc1e"/>
    </style:style>
    <style:style style:name="T6" style:family="text">
      <style:text-properties fo:font-weight="normal" style:font-weight-asian="normal" style:font-weight-complex="normal" officeooo:rsid="001782fd"/>
    </style:style>
    <style:style style:name="T7" style:family="text">
      <style:text-properties fo:font-variant="normal" fo:text-transform="none" fo:color="#000000" style:text-line-through-style="none" style:font-name="Times New Roman" fo:font-size="11.5pt" fo:letter-spacing="normal" fo:font-style="normal" style:text-underline-style="none" fo:font-weight="normal" style:text-blinking="false" fo:background-color="transparent" style:font-size-asian="12pt" style:font-weight-asian="normal" style:font-size-complex="12pt" style:font-weight-complex="normal" officeooo:rsid="001782fd"/>
    </style:style>
    <style:style style:name="T8" style:family="text">
      <style:text-properties fo:font-variant="normal" fo:text-transform="none" fo:color="#000000" style:text-line-through-style="none" style:font-name="Times New Roman" fo:font-size="11.5pt" fo:letter-spacing="normal" fo:font-style="normal" style:text-underline-style="none" fo:font-weight="bold" style:text-blinking="false" fo:background-color="transparent" style:font-size-asian="12pt" style:font-weight-asian="bold" style:font-size-complex="12pt" style:font-weight-complex="bold" officeooo:rsid="001782fd"/>
    </style:style>
    <style:style style:name="T9" style:family="text">
      <style:text-properties fo:font-variant="normal" fo:text-transform="none" fo:color="#000000" style:text-line-through-style="none" fo:letter-spacing="normal" fo:font-style="normal" style:text-underline-style="none" style:text-blinking="false" fo:background-color="transparent" officeooo:rsid="001b8911"/>
    </style:style>
    <style:style style:name="T10" style:family="text">
      <style:text-properties fo:font-variant="normal" fo:text-transform="none" fo:color="#000000" style:text-line-through-style="none" fo:letter-spacing="normal" fo:font-style="normal" style:text-underline-style="none" style:text-blinking="false" fo:background-color="transparent" officeooo:rsid="001c75bd"/>
    </style:style>
    <style:style style:name="T11" style:family="text">
      <style:text-properties fo:font-variant="normal" fo:text-transform="none" fo:color="#000000" style:text-line-through-style="none" fo:letter-spacing="normal" fo:font-style="normal" style:text-underline-style="none" style:text-blinking="false" fo:background-color="transparent" officeooo:rsid="001d71e1"/>
    </style:style>
    <style:style style:name="T12" style:family="text">
      <style:text-properties fo:font-variant="normal" fo:text-transform="none" fo:color="#000000" style:text-line-through-style="none" fo:letter-spacing="normal" fo:font-style="normal" style:text-underline-style="none" style:text-blinking="false" fo:background-color="transparent" officeooo:rsid="0022c396"/>
    </style:style>
    <style:style style:name="T13" style:family="text">
      <style:text-properties fo:font-variant="normal" fo:text-transform="none" fo:color="#000000" style:text-line-through-style="none" fo:letter-spacing="normal" fo:font-style="normal" style:text-underline-style="none" style:text-blinking="false" fo:background-color="transparent" officeooo:rsid="0023266c"/>
    </style:style>
    <style:style style:name="T14" style:family="text">
      <style:text-properties fo:font-variant="normal" fo:text-transform="none" fo:color="#000000" style:text-line-through-style="none" fo:letter-spacing="normal" fo:font-style="normal" style:text-blinking="false" fo:background-color="transparent" officeooo:rsid="001ecb80"/>
    </style:style>
    <style:style style:name="T15" style:family="text">
      <style:text-properties fo:font-weight="bold" style:font-weight-asian="bold" style:font-weight-complex="bold" officeooo:rsid="0017b1cd"/>
    </style:style>
    <style:style style:name="T16" style:family="text">
      <style:text-properties fo:font-weight="bold" style:font-weight-asian="bold" style:font-weight-complex="bold" officeooo:rsid="0018ddc8"/>
    </style:style>
    <style:style style:name="T17" style:family="text">
      <style:text-properties fo:font-weight="bold" style:font-weight-asian="bold" style:font-weight-complex="bold" officeooo:rsid="0019c458"/>
    </style:style>
    <style:style style:name="T18" style:family="text">
      <style:text-properties fo:font-weight="bold" style:font-weight-asian="bold" style:font-weight-complex="bold" officeooo:rsid="001b6111"/>
    </style:style>
    <style:style style:name="T19" style:family="text">
      <style:text-properties fo:font-weight="bold" style:font-weight-asian="bold" style:font-weight-complex="bold" officeooo:rsid="00224d62"/>
    </style:style>
    <style:style style:name="T20" style:family="text">
      <style:text-properties officeooo:rsid="001782fd"/>
    </style:style>
    <style:style style:name="T21" style:family="text">
      <style:text-properties officeooo:rsid="0017b1cd"/>
    </style:style>
    <style:style style:name="T22" style:family="text">
      <style:text-properties fo:font-size="12pt" fo:font-weight="bold" style:font-size-asian="12pt" style:font-weight-asian="bold" style:font-size-complex="12pt" style:font-weight-complex="bold" officeooo:rsid="0018ddc8"/>
    </style:style>
    <style:style style:name="T23" style:family="text">
      <style:text-properties fo:font-size="12pt" fo:font-weight="bold" style:font-size-asian="12pt" style:font-weight-asian="bold" style:font-size-complex="12pt" style:font-weight-complex="bold" officeooo:rsid="0019c458"/>
    </style:style>
    <style:style style:name="T24" style:family="text">
      <style:text-properties officeooo:rsid="0018ddc8"/>
    </style:style>
    <style:style style:name="T25" style:family="text">
      <style:text-properties officeooo:rsid="0019c458"/>
    </style:style>
    <style:style style:name="T26" style:family="text">
      <style:text-properties officeooo:rsid="001b6111"/>
    </style:style>
    <style:style style:name="T27" style:family="text">
      <style:text-properties officeooo:rsid="001b8911"/>
    </style:style>
    <style:style style:name="T28" style:family="text">
      <style:text-properties officeooo:rsid="001c75bd"/>
    </style:style>
    <style:style style:name="T29" style:family="text">
      <style:text-properties officeooo:rsid="001d71e1"/>
    </style:style>
    <style:style style:name="T30" style:family="text">
      <style:text-properties officeooo:rsid="001ecb80"/>
    </style:style>
    <style:style style:name="T31" style:family="text">
      <style:text-properties style:text-position="super 58%" officeooo:rsid="00205c82"/>
    </style:style>
    <style:style style:name="T32" style:family="text">
      <style:text-properties officeooo:rsid="00224d62"/>
    </style:style>
    <style:style style:name="T33" style:family="text">
      <style:text-properties officeooo:rsid="0024cae8"/>
    </style:style>
    <style:style style:name="T34" style:family="text">
      <style:text-properties officeooo:rsid="00265ddb"/>
    </style:style>
    <style:style style:name="T35" style:family="text">
      <style:text-properties fo:font-style="italic" style:font-style-asian="italic" style:font-style-complex="italic" officeooo:rsid="001d71e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oops and Lists</text:p>
      <text:p text:style-name="P19"/>
      <text:p text:style-name="P2">Exercise 1</text:p>
      <text:list xml:id="list35285846" text:style-name="L1">
        <text:list-header>
          <text:p text:style-name="P20"><text:span text:style-name="T3">- </text:span><text:span text:style-name="T7">Alter your python program from “Variables” Exercise 3 (the final averaging program you wrote yesterday) so that it stores the users input in a </text:span><text:span text:style-name="T8">list</text:span><text:span text:style-name="T7">. Note that the method “sum(list)” returns the total of all the </text:span><text:span text:style-name="T8">elements</text:span><text:span text:style-name="T7"> of a list.</text:span></text:p>
        </text:list-header>
      </text:list>
      <text:p text:style-name="P29"/>
      <text:p text:style-name="P12">Exercise 2</text:p>
      <text:list xml:id="list35310400" text:continue-numbering="true" text:style-name="L1">
        <text:list-item>
          <text:list>
            <text:list-item>
              <text:list>
                <text:list-item>
                  <text:list>
                    <text:list-header>
                      <text:p text:style-name="P21"><text:span text:style-name="T4">- Alter the program </text:span><text:span text:style-name="T6">from Exercise 1 </text:span><text:span text:style-name="T4">so that it </text:span><text:span text:style-name="T6">utilizes a loop</text:span><text:span text:style-name="T5">. </text:span><text:span text:style-name="T6">You can choose what kind of loop you think would work the best.</text:span></text:p>
                    </text:list-header>
                  </text:list>
                </text:list-item>
              </text:list>
            </text:list-item>
          </text:list>
        </text:list-item>
      </text:list>
      <text:p text:style-name="P25"/>
      <text:p text:style-name="P8">Exercise 3 (Challenge)</text:p>
      <text:list xml:id="list35271633" text:style-name="L2">
        <text:list-header>
          <text:p text:style-name="P22"><text:span text:style-name="T21">- </text:span><text:span text:style-name="T20">Instead of making the program always take </text:span><text:span text:style-name="T21">10 integers, have the user specify how many numbers they want to average at the beginning of the program. Interaction with your program should look like this:</text:span></text:p>
        </text:list-header>
      </text:list>
      <text:p text:style-name="P15"><text:tab/><text:span text:style-name="T21">How many numbers do you want to average?</text:span></text:p>
      <text:p text:style-name="P15"><text:tab/>&gt;&gt;&gt; <text:span text:style-name="T21">2</text:span></text:p>
      <text:p text:style-name="P15"><text:tab/>Please <text:span text:style-name="T21">input a number to average</text:span>:</text:p>
      <text:p text:style-name="P15"><text:tab/>&gt;&gt;&gt; <text:span text:style-name="T21">6</text:span></text:p>
      <text:p text:style-name="P15"><text:tab/>Please <text:span text:style-name="T21">input a number to average</text:span>:</text:p>
      <text:p text:style-name="P15"><text:tab/>&gt;&gt;&gt; 1</text:p>
      <text:p text:style-name="P15"><text:tab/><text:span text:style-name="T21">Average: 3.5</text:span></text:p>
      <text:p text:style-name="P15">random.randrange(1, 101, 1)</text:p>
      <text:p text:style-name="P30"/>
      <text:p text:style-name="P10"><text:span text:style-name="T21">Sometimes when you're programming you're going to want a random number</text:span><text:span text:style-name="T31">1</text:span><text:span text:style-name="T21">. To generate a random number in python, first you are going to want to import the “random” </text:span><text:span text:style-name="T19">library</text:span><text:span text:style-name="T21">. To do this just type “import random” at the top of your code. Once you've imported the </text:span><text:span text:style-name="T32">library</text:span><text:span text:style-name="T21">, you can use the method “random.random()” (the “random.” means it's from the “random” </text:span><text:span text:style-name="T32">library.</text:span><text:span text:style-name="T21"> Notice how it treats “random” like an object? The <text:s/>“random()” is a method from the “random” </text:span><text:span text:style-name="T32">library</text:span><text:span text:style-name="T21">). “random.random()” returns a random </text:span><text:span text:style-name="T15">float </text:span><text:span text:style-name="T21">(decimal number) between 0 and 1. If you want to get an integer, just multiply “random.random()” by the range </text:span><text:span text:style-name="T24">you want, </text:span><text:span text:style-name="T33">cast it to an integer,</text:span><text:span text:style-name="T24"> and add the offset you want. For example:</text:span></text:p>
      <text:p text:style-name="P15"><text:span text:style-name="T21"><text:tab/>&gt;&gt;&gt; </text:span><text:span text:style-name="T24">import random</text:span></text:p>
      <text:p text:style-name="P15"><text:span text:style-name="T21"><text:tab/>&gt;&gt;&gt; </text:span><text:span text:style-name="T33">int(</text:span><text:span text:style-name="T24">random.random()*5</text:span><text:span text:style-name="T33">)</text:span></text:p>
      <text:p text:style-name="P10">will return a random integer between 0 and 4, and:</text:p>
      <text:p text:style-name="P15"><text:span text:style-name="T21"><text:tab/>&gt;&gt;&gt; </text:span><text:span text:style-name="T24">import random</text:span></text:p>
      <text:p text:style-name="P15"><text:span text:style-name="T21"><text:tab/>&gt;&gt;&gt; </text:span><text:span text:style-name="T33">int(</text:span><text:span text:style-name="T24">random.random()*3</text:span><text:span text:style-name="T33">)</text:span><text:span text:style-name="T24">+1</text:span></text:p>
      <text:p text:style-name="P10">will return a random integer between 1 and 3</text:p>
      <text:p text:style-name="P31"/>
      <text:p text:style-name="P8"><text:span text:style-name="T20">Exercise </text:span><text:span text:style-name="T21">4</text:span></text:p>
      <text:list xml:id="list35286313" text:continue-numbering="true" text:style-name="L2">
        <text:list-header>
          <text:p text:style-name="P23"><text:span text:style-name="T21">- Create </text:span><text:span text:style-name="T24">a program that returns one roll from a fair, 6-sided die.</text:span></text:p>
        </text:list-header>
      </text:list>
      <text:p text:style-name="P24"/>
      <text:p text:style-name="P9">Exercise 5</text:p>
      <text:p text:style-name="P13"><text:span text:style-name="T24">-Create a program that rolls 5 fair, 6-sided dice and returns the results in order. Use a list and a </text:span><text:span text:style-name="T16">for loop</text:span><text:span text:style-name="T24">.</text:span></text:p>
      <text:p text:style-name="P28"/>
      <text:p text:style-name="P17"><text:span text:style-name="T22">Exercise </text:span><text:span text:style-name="T23">6</text:span></text:p>
      <text:p text:style-name="P13"><text:span text:style-name="T24">-Create a program that rolls fair, 6-sided dice </text:span><text:span text:style-name="T25">until their sum is greater than 10, then </text:span><text:span text:style-name="T24">returns the results in order. Use a list and a </text:span><text:span text:style-name="T17">while</text:span><text:span text:style-name="T16"> loop</text:span><text:span text:style-name="T24">.</text:span></text:p>
      <text:p text:style-name="P14"/>
      <text:p text:style-name="P18"><text:span text:style-name="T31">1 </text:span><text:span text:style-name="T1">Generating (pseudo)random numbers is a really interesting problem in computer science, but we decided the math was complex enough we didn't have time to teach it. If you want to learn about it, ask Annie during lunch </text:span><text:span text:style-name="T2">or another scheduled break</text:span><text:span text:style-name="T1">!</text:span></text:p>
      <text:p text:style-name="P9"><text:soft-page-break/><text:span text:style-name="T24">Exercise </text:span><text:span text:style-name="T25">7 (Challenge)</text:span></text:p>
      <text:p text:style-name="P13"><text:span text:style-name="T24">-</text:span><text:span text:style-name="T25">Alter the program from Exercise 6 so that the user can specify how many sides the dice will have and at what sum to stop. Interaction with your program should look like this:</text:span></text:p>
      <text:p text:style-name="P15"><text:span text:style-name="T21"><text:tab/></text:span><text:span text:style-name="T26">How many sides should your dice have</text:span><text:span text:style-name="T21">?</text:span></text:p>
      <text:p text:style-name="P15"><text:tab/>&gt;&gt;&gt; <text:span text:style-name="T26">4</text:span></text:p>
      <text:p text:style-name="P15"><text:tab/><text:span text:style-name="T26">What sum should I roll until I'm over</text:span>:</text:p>
      <text:p text:style-name="P15"><text:tab/>&gt;&gt;&gt; <text:span text:style-name="T26">10</text:span></text:p>
      <text:p text:style-name="P15"><text:tab/><text:span text:style-name="T26">Rolls: [1,3,2,2,3]</text:span></text:p>
      <text:p text:style-name="P16"/>
      <text:p text:style-name="P4"><text:span text:style-name="T26">Python has a unique, alternative way of creating lists </text:span><text:span text:style-name="T27">concisely.</text:span><text:span text:style-name="T26"> It's called a </text:span><text:span text:style-name="T18">comprehension</text:span><text:span text:style-name="T26">. Often (but not always) a comprehension can be used in place of a loop for creating and filling a list. </text:span><text:span text:style-name="T29">Comprehensions are far from necessary for any of our projects; in fact, lots of people who have been using python for years don't even know what a comprehension is! This section is </text:span><text:span text:style-name="T35">not required</text:span><text:span text:style-name="T29"> so please don't attempt it unless you have finished the required exercises. </text:span></text:p>
      <text:p text:style-name="P4">The easiest way of understanding how a comprehension works is showing what some comprehensions would output. Here an example:</text:p>
      <text:p text:style-name="P15"><text:tab/>&gt;&gt;&gt; <text:span text:style-name="T27">[x for x in range(10)]</text:span></text:p>
      <text:p text:style-name="P15"><text:tab/><text:span text:style-name="T27">[0,1,2,3,4,5,6,7,8,9]</text:span></text:p>
      <text:p text:style-name="P10"><text:span text:style-name="T9">You'll notice [x for x in range(10)] </text:span><text:span text:style-name="T13">is the same as </text:span><text:span text:style-name="T9">list(range(10)), which doesn't look very helpful. But look at this example:</text:span></text:p>
      <text:p text:style-name="P15"><text:tab/>&gt;&gt;&gt; <text:span text:style-name="T27">[x*x for x in range(10)]</text:span></text:p>
      <text:p text:style-name="P16"><text:tab/>[0,1,4,9,16,25,36,49,64,81]</text:p>
      <text:p text:style-name="P4">Using a list and a loop, we would have had to write that like this:</text:p>
      <text:p text:style-name="P15"><text:tab/>&gt;&gt;&gt; <text:span text:style-name="T27">list=list(range(10))</text:span></text:p>
      <text:p text:style-name="P7"><text:tab/>&gt;&gt;&gt; for x in list:</text:p>
      <text:p text:style-name="P7"><text:tab/>&gt;&gt;&gt;<text:tab/>x=x*x</text:p>
      <text:p text:style-name="P7"><text:tab/>&gt;&gt;&gt; print list</text:p>
      <text:p text:style-name="P11"><text:span text:style-name="T10">Here are a few, more </text:span><text:span text:style-name="T12">complicated </text:span><text:span text:style-name="T10">examples. Look at them carefully; they may not always do what you expect:</text:span></text:p>
      <text:p text:style-name="P15"><text:tab/>&gt;&gt;&gt; <text:span text:style-name="T27">[</text:span><text:span text:style-name="T29">0</text:span><text:span text:style-name="T27"> for x in range(</text:span><text:span text:style-name="T28">3</text:span><text:span text:style-name="T27">)</text:span><text:span text:style-name="T27">]</text:span></text:p>
      <text:p text:style-name="P15"><text:span text:style-name="T9"><text:tab/>[</text:span><text:span text:style-name="T11">0,0,0</text:span><text:span text:style-name="T9">]</text:span></text:p>
      <text:p text:style-name="P15"><text:tab/>&gt;&gt;&gt; <text:span text:style-name="T27">[x</text:span><text:span text:style-name="T28">+y</text:span><text:span text:style-name="T27"> for x in range(</text:span><text:span text:style-name="T28">3</text:span><text:span text:style-name="T27">) </text:span><text:span text:style-name="T28">for y in range(2)</text:span><text:span text:style-name="T27">]</text:span></text:p>
      <text:p text:style-name="P15"><text:span text:style-name="T9"><text:tab/>[</text:span><text:span text:style-name="T11">0,1,2,3,4</text:span><text:span text:style-name="T9">]</text:span></text:p>
      <text:p text:style-name="P15"><text:tab/>&gt;&gt;&gt; <text:span text:style-name="T27">[x</text:span><text:span text:style-name="T29">+10*y</text:span><text:span text:style-name="T27"> for x in range(</text:span><text:span text:style-name="T28">3</text:span><text:span text:style-name="T27">) </text:span><text:span text:style-name="T28">for y in range(2)</text:span><text:span text:style-name="T27">]</text:span></text:p>
      <text:p text:style-name="P15"><text:span text:style-name="T9"><text:tab/>[0,</text:span><text:span text:style-name="T11">1,2,10,11,12</text:span><text:span text:style-name="T9">]</text:span></text:p>
      <text:p text:style-name="P15"><text:tab/>&gt;&gt;&gt; <text:span text:style-name="T27">[</text:span><text:span text:style-name="T29">(x,y) </text:span><text:span text:style-name="T27">for x in range(</text:span><text:span text:style-name="T28">3</text:span><text:span text:style-name="T27">) </text:span><text:span text:style-name="T28">for y in range(2)</text:span><text:span text:style-name="T27">]</text:span></text:p>
      <text:p text:style-name="P15"><text:span text:style-name="T9"><text:tab/>[</text:span><text:span text:style-name="T11">(0,0),(0,1),(1,0),(1,1),(2,0),(2,1)</text:span><text:span text:style-name="T9">]</text:span></text:p>
      <text:p text:style-name="P5"/>
      <text:p text:style-name="P9"><text:span text:style-name="T24">Exercise </text:span><text:span text:style-name="T29">8</text:span><text:span text:style-name="T25"> (Challenge)</text:span></text:p>
      <text:list xml:id="list35266974" text:style-name="L3">
        <text:list-header>
          <text:p text:style-name="P26"><text:span text:style-name="T14">- </text:span>Rewrite Exercise 5 using a comprehension. Why can't Exercise 6 be <text:span text:style-name="T30">rewritten</text:span> using a comprehension?</text:p>
        </text:list-header>
      </text:list>
      <text:p text:style-name="P6"/>
      <text:p text:style-name="P9"><text:span text:style-name="T24">Exercise </text:span><text:span text:style-name="T30">9</text:span><text:span text:style-name="T25"> (Challenge)</text:span></text:p>
      <text:list xml:id="list35305948" text:continue-numbering="true" text:style-name="L3">
        <text:list-header>
          <text:p text:style-name="P27">- Write a program that uses a comprehension that takes 5 numbers between 0 and 25 from the user and returns a <text:s/>list of the numbers + 5 mod 26 <text:span text:style-name="T34">(the python operator for mod is “%”, so 13%2=1)</text:span>. How could this be used to help decrypt a Caesar cypher?</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style:text-position="0% 100%"/>
    </style:style>
    <style:page-layout style:name="Mpm1">
      <style:page-layout-properties fo:page-width="8.5in" fo:page-height="11in" style:num-format="1" style:print-orientation="portrait" fo:margin-top="0.7874in" fo:margin-bottom="0.7661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svg:height="0.0535in" fo:margin-left="0in" fo:margin-right="0in" fo:margin-top="0.1965in"/>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6-12T10:41:29</meta:creation-date>
    <dc:date>2012-07-09T15:16:10.61</dc:date>
    <meta:editing-duration>PT06H12M51S</meta:editing-duration>
    <meta:editing-cycles>12</meta:editing-cycles>
    <meta:generator>OpenOffice.org/3.0$Win32 OpenOffice.org_project/300m9$Build-9358</meta:generator>
    <meta:document-statistic meta:table-count="0" meta:image-count="0" meta:object-count="0" meta:page-count="2" meta:paragraph-count="61" meta:word-count="767" meta:character-count="4271"/>
    <meta:user-defined meta:name="Info 1"/>
    <meta:user-defined meta:name="Info 2"/>
    <meta:user-defined meta:name="Info 3"/>
    <meta:user-defined meta:name="Info 4"/>
  </office:meta>
</office:document-meta>
</file>