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I think my data values are easily discernable, especially the velocity and direction gradient (the dark blue sheer paper that I collaged on top of my background) and the deformation rate gradient (the painted white lines that become more erratic and curvy where there is a higher deformation rate.</text:p>
        </text:list-item>
        <text:list-item>
          <text:p text:style-name="P1">Relationships between data values in my composition are visible, primarily where the turbulent sources and the vorticity gradients interact, and also there is a relationship between the deformation rate and velocity/direction. Where the deformation rate lines are calmer, there is a more straightforward direction and greater velocity.</text:p>
        </text:list-item>
        <text:list-item>
          <text:p text:style-name="P1">In creating my gradients, the factors that were important to me were ability to overlap clearly, which is why collaging with darker paper that was semi-opaque seemed to be a good idea. Besides the turbulent source (i used stippling with a marker) the other gradients are largely translucent, so you can see them all at once.</text:p>
        </text:list-item>
        <text:list-item>
          <text:p text:style-name="P1">Additional factors to be taken into consideration when considering a 3-D visualization of bat wings rather than a 2-D visualization of fluid flow:</text:p>
        </text:list-item>
      </text:list>
      <text:list text:style-name="L2">
        <text:list-item>
          <text:list>
            <text:list-item>
              <text:p text:style-name="P2">potential for creating translucent paint strokes in the cave? Not necessarily the "opacity" brushes, but are there real opacity brushes?</text:p>
            </text:list-item>
            <text:list-item>
              <text:p text:style-name="P2">time</text:p>
            </text:list-item>
            <text:list-item>
              <text:p text:style-name="P2">readability around a 3-D model; are all of the gradients clear from all angles?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0-14T17:07:38</meta:creation-date>
    <dc:date>2008-10-14T17:09:19</dc:date>
    <meta:editing-cycles>1</meta:editing-cycles>
    <meta:editing-duration>PT1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215" meta:character-count="1321"/>
  </office:meta>
</office:document-meta>
</file>