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93.74pt"/>
    </style:style>
    <style:style style:name="co3" style:family="table-column">
      <style:table-column-properties fo:break-before="auto" style:column-width="83.34pt"/>
    </style:style>
    <style:style style:name="co4" style:family="table-column">
      <style:table-column-properties fo:break-before="auto" style:column-width="100.69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80.56pt"/>
    </style:style>
    <style:style style:name="co7" style:family="table-column">
      <style:table-column-properties fo:break-before="auto" style:column-width="77.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Hybrid_20_Cars">
      <style:table-properties table:display="true" style:writing-mode="lr-tb"/>
    </style:style>
    <style:style style:name="ta2" style:family="table" style:master-page-name="PageStyle_5f_Hybrid_20_Cars_2c__20_Workspac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ybrid Car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arid</text:p>
          </table:table-cell>
          <table:table-cell table:style-name="ce1" office:value-type="string" calcext:value-type="string">
            <text:p>vehicl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srp</text:p>
          </table:table-cell>
          <table:table-cell table:style-name="ce1" office:value-type="string" calcext:value-type="string">
            <text:p>accelrate</text:p>
          </table:table-cell>
          <table:table-cell table:style-name="ce1" office:value-type="string" calcext:value-type="string">
            <text:p>mpg</text:p>
          </table:table-cell>
          <table:table-cell table:style-name="ce1" office:value-type="string" calcext:value-type="string">
            <text:p>mpgmpge</text:p>
          </table:table-cell>
          <table:table-cell table:style-name="ce1" office:value-type="string" calcext:value-type="string">
            <text:p>class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ius (1st Gen)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24509.74" calcext:value-type="float">
            <text:p>24509.74</text:p>
          </table:table-cell>
          <table:table-cell table:style-name="ce2" office:value-type="float" office:value="7.46" calcext:value-type="float">
            <text:p>7.46</text:p>
          </table:table-cell>
          <table:table-cell table:number-columns-repeated="2" table:style-name="ce2" office:value-type="float" office:value="41.26" calcext:value-type="float">
            <text:p>41.26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in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35354.97" calcext:value-type="float">
            <text:p>35354.97</text:p>
          </table:table-cell>
          <table:table-cell table:style-name="ce2" office:value-type="float" office:value="8.2" calcext:value-type="float">
            <text:p>8.2</text:p>
          </table:table-cell>
          <table:table-cell table:number-columns-repeated="2" table:style-name="ce2" office:value-type="float" office:value="54.1" calcext:value-type="float">
            <text:p>54.1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rius (2nd Gen)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6832.25" calcext:value-type="float">
            <text:p>26832.25</text:p>
          </table:table-cell>
          <table:table-cell table:style-name="ce2" office:value-type="float" office:value="7.97" calcext:value-type="float">
            <text:p>7.97</text:p>
          </table:table-cell>
          <table:table-cell table:number-columns-repeated="2" table:style-name="ce2" office:value-type="float" office:value="45.23" calcext:value-type="float">
            <text:p>45.23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sight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8936.41" calcext:value-type="float">
            <text:p>18936.41</text:p>
          </table:table-cell>
          <table:table-cell table:style-name="ce2" office:value-type="float" office:value="9.52" calcext:value-type="float">
            <text:p>9.52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TS</text:p>
          </table:table-cell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ivic (1st Gen)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5833.38" calcext:value-type="float">
            <text:p>25833.38</text:p>
          </table:table-cell>
          <table:table-cell table:style-name="ce2" office:value-type="float" office:value="7.04" calcext:value-type="float">
            <text:p>7.04</text:p>
          </table:table-cell>
          <table:table-cell table:number-columns-repeated="2" table:style-name="ce2" office:value-type="float" office:value="47.04" calcext:value-type="float">
            <text:p>47.04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Insight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9036.71" calcext:value-type="float">
            <text:p>19036.71</text:p>
          </table:table-cell>
          <table:table-cell table:style-name="ce2" office:value-type="float" office:value="9.52" calcext:value-type="float">
            <text:p>9.52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TS</text:p>
          </table:table-cell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sight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9137.01" calcext:value-type="float">
            <text:p>19137.01</text:p>
          </table:table-cell>
          <table:table-cell table:style-name="ce2" office:value-type="float" office:value="9.71" calcext:value-type="float">
            <text:p>9.71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TS</text:p>
          </table:table-cell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lphar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38084.77" calcext:value-type="float">
            <text:p>38084.77</text:p>
          </table:table-cell>
          <table:table-cell table:style-name="ce2" office:value-type="float" office:value="8.33" calcext:value-type="float">
            <text:p>8.33</text:p>
          </table:table-cell>
          <table:table-cell table:number-columns-repeated="2" table:style-name="ce2" office:value-type="float" office:value="40.46" calcext:value-type="float">
            <text:p>40.46</text:p>
          </table:table-cell>
          <table:table-cell table:style-name="ce2" office:value-type="string" calcext:value-type="string">
            <text:p>MV</text:p>
          </table:table-cell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Insight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9137.01" calcext:value-type="float">
            <text:p>19137.01</text:p>
          </table:table-cell>
          <table:table-cell table:style-name="ce2" office:value-type="float" office:value="9.52" calcext:value-type="float">
            <text:p>9.52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TS</text:p>
          </table:table-cell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ivic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4071.92" calcext:value-type="float">
            <text:p>14071.92</text:p>
          </table:table-cell>
          <table:table-cell table:style-name="ce2" office:value-type="float" office:value="8.62" calcext:value-type="float">
            <text:p>8.6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Escape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36676.1" calcext:value-type="float">
            <text:p>36676.1</text:p>
          </table:table-cell>
          <table:table-cell table:style-name="ce2" office:value-type="float" office:value="10.32" calcext:value-type="float">
            <text:p>10.32</text:p>
          </table:table-cell>
          <table:table-cell table:number-columns-repeated="2" table:style-name="ce2" office:value-type="float" office:value="31.99" calcext:value-type="float">
            <text:p>31.99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sight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9237.31" calcext:value-type="float">
            <text:p>19237.31</text:p>
          </table:table-cell>
          <table:table-cell table:style-name="ce2" office:value-type="float" office:value="9.35" calcext:value-type="float">
            <text:p>9.35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TS</text:p>
          </table:table-cell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Priu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355.64" calcext:value-type="float">
            <text:p>20355.64</text:p>
          </table:table-cell>
          <table:table-cell table:style-name="ce2" office:value-type="float" office:value="9.9" calcext:value-type="float">
            <text:p>9.9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ilverado 15 2W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30089.64" calcext:value-type="float">
            <text:p>30089.64</text:p>
          </table:table-cell>
          <table:table-cell table:style-name="ce2" office:value-type="float" office:value="9.09" calcext:value-type="float">
            <text:p>9.0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PT</text:p>
          </table:table-cell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Lexus RX400h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58521.14" calcext:value-type="float">
            <text:p>58521.14</text:p>
          </table:table-cell>
          <table:table-cell table:style-name="ce2" office:value-type="float" office:value="12.76" calcext:value-type="float">
            <text:p>12.76</text:p>
          </table:table-cell>
          <table:table-cell table:number-columns-repeated="2" table:style-name="ce2" office:value-type="float" office:value="28.23" calcext:value-type="float">
            <text:p>28.23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ivic (2nd Gen)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6354.44" calcext:value-type="float">
            <text:p>26354.44</text:p>
          </table:table-cell>
          <table:table-cell table:style-name="ce2" office:value-type="float" office:value="7.63" calcext:value-type="float">
            <text:p>7.63</text:p>
          </table:table-cell>
          <table:table-cell table:number-columns-repeated="2" table:style-name="ce2" office:value-type="float" office:value="39.99" calcext:value-type="float">
            <text:p>39.99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Highlander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9186.21" calcext:value-type="float">
            <text:p>29186.21</text:p>
          </table:table-cell>
          <table:table-cell table:style-name="ce2" office:value-type="float" office:value="12.76" calcext:value-type="float">
            <text:p>12.76</text:p>
          </table:table-cell>
          <table:table-cell table:number-columns-repeated="2" table:style-name="ce2" office:value-type="float" office:value="29.4" calcext:value-type="float">
            <text:p>29.4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Insight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9387.76" calcext:value-type="float">
            <text:p>19387.76</text:p>
          </table:table-cell>
          <table:table-cell table:style-name="ce2" office:value-type="float" office:value="9.71" calcext:value-type="float">
            <text:p>9.71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TS</text:p>
          </table:table-cell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ivic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8236.33" calcext:value-type="float">
            <text:p>18236.33</text:p>
          </table:table-cell>
          <table:table-cell table:style-name="ce2" office:value-type="float" office:value="8.26" calcext:value-type="float">
            <text:p>8.26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scape 2W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9322.56" calcext:value-type="float">
            <text:p>19322.56</text:p>
          </table:table-cell>
          <table:table-cell table:style-name="ce2" office:value-type="float" office:value="9.52" calcext:value-type="float">
            <text:p>9.5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ccor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6343.69" calcext:value-type="float">
            <text:p>16343.69</text:p>
          </table:table-cell>
          <table:table-cell table:style-name="ce2" office:value-type="float" office:value="14.93" calcext:value-type="float">
            <text:p>14.93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ilverado 15 2W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32647.26" calcext:value-type="float">
            <text:p>32647.26</text:p>
          </table:table-cell>
          <table:table-cell table:style-name="ce2" office:value-type="float" office:value="11.11" calcext:value-type="float">
            <text:p>11.1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PT</text:p>
          </table:table-cell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ercury Mariner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34772.4" calcext:value-type="float">
            <text:p>34772.4</text:p>
          </table:table-cell>
          <table:table-cell table:style-name="ce2" office:value-type="float" office:value="8.98" calcext:value-type="float">
            <text:p>8.98</text:p>
          </table:table-cell>
          <table:table-cell table:number-columns-repeated="2" table:style-name="ce2" office:value-type="float" office:value="32.93" calcext:value-type="float">
            <text:p>32.93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amry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9853.25" calcext:value-type="float">
            <text:p>29853.25</text:p>
          </table:table-cell>
          <table:table-cell table:style-name="ce2" office:value-type="float" office:value="11.28" calcext:value-type="float">
            <text:p>11.28</text:p>
          </table:table-cell>
          <table:table-cell table:number-columns-repeated="2" table:style-name="ce2" office:value-type="float" office:value="33.64" calcext:value-type="float">
            <text:p>33.64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Lexus GS450h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64547.56" calcext:value-type="float">
            <text:p>64547.56</text:p>
          </table:table-cell>
          <table:table-cell table:style-name="ce2" office:value-type="float" office:value="18.65" calcext:value-type="float">
            <text:p>18.65</text:p>
          </table:table-cell>
          <table:table-cell table:number-columns-repeated="2" table:style-name="ce2" office:value-type="float" office:value="33.4" calcext:value-type="float">
            <text:p>33.4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Estima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36012.7" calcext:value-type="float">
            <text:p>36012.7</text:p>
          </table:table-cell>
          <table:table-cell table:style-name="ce2" office:value-type="float" office:value="9.26" calcext:value-type="float">
            <text:p>9.26</text:p>
          </table:table-cell>
          <table:table-cell table:number-columns-repeated="2" table:style-name="ce2" office:value-type="float" office:value="47.04" calcext:value-type="float">
            <text:p>47.04</text:p>
          </table:table-cell>
          <table:table-cell table:style-name="ce2" office:value-type="string" calcext:value-type="string">
            <text:p>MV</text:p>
          </table:table-cell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tima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9524.75" calcext:value-type="float">
            <text:p>29524.75</text:p>
          </table:table-cell>
          <table:table-cell table:style-name="ce2" office:value-type="float" office:value="13.29" calcext:value-type="float">
            <text:p>13.29</text:p>
          </table:table-cell>
          <table:table-cell table:number-columns-repeated="2" table:style-name="ce2" office:value-type="float" office:value="32.93" calcext:value-type="float">
            <text:p>32.93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Chevrolet Tahoe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42924.35" calcext:value-type="float">
            <text:p>42924.35</text:p>
          </table:table-cell>
          <table:table-cell table:style-name="ce2" office:value-type="float" office:value="10.91" calcext:value-type="float">
            <text:p>10.91</text:p>
          </table:table-cell>
          <table:table-cell table:number-columns-repeated="2" table:style-name="ce2" office:value-type="float" office:value="22.35" calcext:value-type="float">
            <text:p>22.35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Kluger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46229.48" calcext:value-type="float">
            <text:p>46229.48</text:p>
          </table:table-cell>
          <table:table-cell table:style-name="ce2" office:value-type="float" office:value="12.76" calcext:value-type="float">
            <text:p>12.76</text:p>
          </table:table-cell>
          <table:table-cell table:number-columns-repeated="2" table:style-name="ce2" office:value-type="float" office:value="25.87" calcext:value-type="float">
            <text:p>25.87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Lexus LS600h/hL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18543.6" calcext:value-type="float">
            <text:p>118543.6</text:p>
          </table:table-cell>
          <table:table-cell table:style-name="ce2" office:value-type="float" office:value="17.54" calcext:value-type="float">
            <text:p>17.5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Tribute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4823.83" calcext:value-type="float">
            <text:p>24823.83</text:p>
          </table:table-cell>
          <table:table-cell table:style-name="ce2" office:value-type="float" office:value="11.28" calcext:value-type="float">
            <text:p>11.28</text:p>
          </table:table-cell>
          <table:table-cell table:number-columns-repeated="2" table:style-name="ce2" office:value-type="float" office:value="31.75" calcext:value-type="float">
            <text:p>31.75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GMC Yukon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57094.81" calcext:value-type="float">
            <text:p>57094.81</text:p>
          </table:table-cell>
          <table:table-cell table:style-name="ce2" office:value-type="float" office:value="12.28" calcext:value-type="float">
            <text:p>12.28</text:p>
          </table:table-cell>
          <table:table-cell table:number-columns-repeated="2" table:style-name="ce2" office:value-type="float" office:value="21.78" calcext:value-type="float">
            <text:p>21.78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ura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2110.87" calcext:value-type="float">
            <text:p>22110.87</text:p>
          </table:table-cell>
          <table:table-cell table:style-name="ce2" office:value-type="float" office:value="10.87" calcext:value-type="float">
            <text:p>10.87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Vue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2938.33" calcext:value-type="float">
            <text:p>22938.33</text:p>
          </table:table-cell>
          <table:table-cell table:style-name="ce2" office:value-type="float" office:value="10.75" calcext:value-type="float">
            <text:p>10.75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ilverado 15 2W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34653.23" calcext:value-type="float">
            <text:p>34653.23</text:p>
          </table:table-cell>
          <table:table-cell table:style-name="ce2" office:value-type="float" office:value="11.49" calcext:value-type="float">
            <text:p>11.4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PT</text:p>
          </table:table-cell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rown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62290.38" calcext:value-type="float">
            <text:p>62290.38</text:p>
          </table:table-cell>
          <table:table-cell table:style-name="ce2" office:value-type="float" office:value="8.7" calcext:value-type="float">
            <text:p>8.7</text:p>
          </table:table-cell>
          <table:table-cell table:number-columns-repeated="2" table:style-name="ce2" office:value-type="float" office:value="37.16" calcext:value-type="float">
            <text:p>37.16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Cadillac Escalade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78932.81" calcext:value-type="float">
            <text:p>78932.81</text:p>
          </table:table-cell>
          <table:table-cell table:style-name="ce2" office:value-type="float" office:value="9.09" calcext:value-type="float">
            <text:p>9.09</text:p>
          </table:table-cell>
          <table:table-cell table:number-columns-repeated="2" table:style-name="ce2" office:value-type="float" office:value="22.35" calcext:value-type="float">
            <text:p>22.35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F3DM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3744.06" calcext:value-type="float">
            <text:p>23744.06</text:p>
          </table:table-cell>
          <table:table-cell table:style-name="ce2" office:value-type="float" office:value="9.52" calcext:value-type="float">
            <text:p>9.52</text:p>
          </table:table-cell>
          <table:table-cell table:style-name="ce2" office:value-type="float" office:value="30.11" calcext:value-type="float">
            <text:p>30.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ltima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8675.63" calcext:value-type="float">
            <text:p>18675.63</text:p>
          </table:table-cell>
          <table:table-cell table:style-name="ce2" office:value-type="float" office:value="13.7" calcext:value-type="float">
            <text:p>13.7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5 BSG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1849.43" calcext:value-type="float">
            <text:p>11849.43</text:p>
          </table:table-cell>
          <table:table-cell table:style-name="ce2" office:value-type="float" office:value="7.87" calcext:value-type="float">
            <text:p>7.87</text:p>
          </table:table-cell>
          <table:table-cell table:number-columns-repeated="2" table:style-name="ce2" office:value-type="float" office:value="35.28" calcext:value-type="float">
            <text:p>35.28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Lexus RX450h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46233.36" calcext:value-type="float">
            <text:p>46233.36</text:p>
          </table:table-cell>
          <table:table-cell table:style-name="ce2" office:value-type="float" office:value="13.47" calcext:value-type="float">
            <text:p>13.47</text:p>
          </table:table-cell>
          <table:table-cell table:number-columns-repeated="2" table:style-name="ce2" office:value-type="float" office:value="31.99" calcext:value-type="float">
            <text:p>31.99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ML450 Blue HV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60519.83" calcext:value-type="float">
            <text:p>60519.83</text:p>
          </table:table-cell>
          <table:table-cell table:style-name="ce2" office:value-type="float" office:value="12.6" calcext:value-type="float">
            <text:p>12.6</text:p>
          </table:table-cell>
          <table:table-cell table:number-columns-repeated="2" table:style-name="ce2" office:value-type="float" office:value="23.99" calcext:value-type="float">
            <text:p>23.99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Prius (3rd Gen)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4641.18" calcext:value-type="float">
            <text:p>24641.18</text:p>
          </table:table-cell>
          <table:table-cell table:style-name="ce2" office:value-type="float" office:value="9.6" calcext:value-type="float">
            <text:p>9.6</text:p>
          </table:table-cell>
          <table:table-cell table:number-columns-repeated="2" table:style-name="ce2" office:value-type="float" office:value="47.98" calcext:value-type="float">
            <text:p>47.98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S400 Long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96208.93" calcext:value-type="float">
            <text:p>96208.93</text:p>
          </table:table-cell>
          <table:table-cell table:style-name="ce2" office:value-type="float" office:value="13.89" calcext:value-type="float">
            <text:p>13.89</text:p>
          </table:table-cell>
          <table:table-cell table:number-columns-repeated="2" table:style-name="ce2" office:value-type="float" office:value="26.34" calcext:value-type="float">
            <text:p>26.34</text:p>
          </table:table-cell>
          <table:table-cell table:style-name="ce2" office:value-type="string" calcext:value-type="string">
            <text:p>L</text:p>
          </table:table-cell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Mercury Milan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30522.57" calcext:value-type="float">
            <text:p>30522.57</text:p>
          </table:table-cell>
          <table:table-cell table:style-name="ce2" office:value-type="float" office:value="11.55" calcext:value-type="float">
            <text:p>11.55</text:p>
          </table:table-cell>
          <table:table-cell table:number-columns-repeated="2" table:style-name="ce2" office:value-type="float" office:value="40.69" calcext:value-type="float">
            <text:p>40.69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exus HS250h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38478.15" calcext:value-type="float">
            <text:p>38478.15</text:p>
          </table:table-cell>
          <table:table-cell table:style-name="ce2" office:value-type="float" office:value="11.55" calcext:value-type="float">
            <text:p>11.55</text:p>
          </table:table-cell>
          <table:table-cell table:number-columns-repeated="2" table:style-name="ce2" office:value-type="float" office:value="54.1" calcext:value-type="float">
            <text:p>54.1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vante/Elantra LPI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1872.71" calcext:value-type="float">
            <text:p>21872.71</text:p>
          </table:table-cell>
          <table:table-cell table:style-name="ce2" office:value-type="float" office:value="10.21" calcext:value-type="float">
            <text:p>10.21</text:p>
          </table:table-cell>
          <table:table-cell table:number-columns-repeated="2" table:style-name="ce2" office:value-type="float" office:value="41.87" calcext:value-type="float">
            <text:p>41.87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ctiveHybrid X6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97237.9" calcext:value-type="float">
            <text:p>97237.9</text:p>
          </table:table-cell>
          <table:table-cell table:style-name="ce2" office:value-type="float" office:value="17.96" calcext:value-type="float">
            <text:p>17.96</text:p>
          </table:table-cell>
          <table:table-cell table:number-columns-repeated="2" table:style-name="ce2" office:value-type="float" office:value="18.82" calcext:value-type="float">
            <text:p>18.82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SAI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39172.44" calcext:value-type="float">
            <text:p>39172.44</text:p>
          </table:table-cell>
          <table:table-cell table:style-name="ce2" office:value-type="float" office:value="11.55" calcext:value-type="float">
            <text:p>11.55</text:p>
          </table:table-cell>
          <table:table-cell table:number-columns-repeated="2" table:style-name="ce2" office:value-type="float" office:value="54.1" calcext:value-type="float">
            <text:p>54.1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alibu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4768.79" calcext:value-type="float">
            <text:p>24768.79</text:p>
          </table:table-cell>
          <table:table-cell table:style-name="ce2" office:value-type="float" office:value="9.09" calcext:value-type="float">
            <text:p>9.09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Vu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6408.67" calcext:value-type="float">
            <text:p>26408.67</text:p>
          </table:table-cell>
          <table:table-cell table:style-name="ce2" office:value-type="float" office:value="13.7" calcext:value-type="float">
            <text:p>13.7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spen HEV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44903.77" calcext:value-type="float">
            <text:p>44903.77</text:p>
          </table:table-cell>
          <table:table-cell table:style-name="ce2" office:value-type="float" office:value="13.51" calcext:value-type="float">
            <text:p>13.51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urango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41033.24" calcext:value-type="float">
            <text:p>41033.24</text:p>
          </table:table-cell>
          <table:table-cell table:style-name="ce2" office:value-type="float" office:value="8.33" calcext:value-type="float">
            <text:p>8.3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Auris HS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35787.29" calcext:value-type="float">
            <text:p>35787.29</text:p>
          </table:table-cell>
          <table:table-cell table:style-name="ce2" office:value-type="float" office:value="8.85" calcext:value-type="float">
            <text:p>8.85</text:p>
          </table:table-cell>
          <table:table-cell table:number-columns-repeated="2" table:style-name="ce2" office:value-type="float" office:value="68.21" calcext:value-type="float">
            <text:p>68.21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CR-Z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1435.54" calcext:value-type="float">
            <text:p>21435.54</text:p>
          </table:table-cell>
          <table:table-cell table:style-name="ce2" office:value-type="float" office:value="9.24" calcext:value-type="float">
            <text:p>9.24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TS</text:p>
          </table:table-cell>
          <table:table-cell table:number-columns-repeated="101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F3DM PHEV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3124.59" calcext:value-type="float">
            <text:p>23124.59</text:p>
          </table:table-cell>
          <table:table-cell table:style-name="ce2" office:value-type="float" office:value="9.24" calcext:value-type="float">
            <text:p>9.24</text:p>
          </table:table-cell>
          <table:table-cell table:style-name="ce2" office:value-type="float" office:value="30.15" calcext:value-type="float">
            <text:p>30.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Touareg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64198.95" calcext:value-type="float">
            <text:p>64198.95</text:p>
          </table:table-cell>
          <table:table-cell table:style-name="ce2" office:value-type="float" office:value="15.38" calcext:value-type="float">
            <text:p>15.38</text:p>
          </table:table-cell>
          <table:table-cell table:number-columns-repeated="2" table:style-name="ce2" office:value-type="float" office:value="28.7" calcext:value-type="float">
            <text:p>28.7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Audi Q5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37510.86" calcext:value-type="float">
            <text:p>37510.86</text:p>
          </table:table-cell>
          <table:table-cell table:style-name="ce2" office:value-type="float" office:value="14.08" calcext:value-type="float">
            <text:p>14.08</text:p>
          </table:table-cell>
          <table:table-cell table:number-columns-repeated="2" table:style-name="ce2" office:value-type="float" office:value="33.64" calcext:value-type="float">
            <text:p>33.64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Jeep Patriot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7045.06" calcext:value-type="float">
            <text:p>17045.06</text:p>
          </table:table-cell>
          <table:table-cell table:style-name="ce2" office:value-type="float" office:value="12.05" calcext:value-type="float">
            <text:p>12.05</text:p>
          </table:table-cell>
          <table:table-cell table:style-name="ce2" office:value-type="float" office:value="29.4" calcext:value-type="float">
            <text:p>29.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Besturn B50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4586.61" calcext:value-type="float">
            <text:p>14586.61</text:p>
          </table:table-cell>
          <table:table-cell table:style-name="ce2" office:value-type="float" office:value="7.14" calcext:value-type="float">
            <text:p>7.14</text:p>
          </table:table-cell>
          <table:table-cell table:number-columns-repeated="2" table:style-name="ce2" office:value-type="float" office:value="31.28" calcext:value-type="float">
            <text:p>31.28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ctiveHybrid 7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04300.43" calcext:value-type="float">
            <text:p>104300.43</text:p>
          </table:table-cell>
          <table:table-cell table:style-name="ce2" office:value-type="float" office:value="20.41" calcext:value-type="float">
            <text:p>20.41</text:p>
          </table:table-cell>
          <table:table-cell table:number-columns-repeated="2" table:style-name="ce2" office:value-type="float" office:value="22.11" calcext:value-type="float">
            <text:p>22.11</text:p>
          </table:table-cell>
          <table:table-cell table:style-name="ce2" office:value-type="string" calcext:value-type="string">
            <text:p>L</text:p>
          </table:table-cell>
          <table:table-cell table:number-columns-repeated="101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Lincoln MKZ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37036.64" calcext:value-type="float">
            <text:p>37036.64</text:p>
          </table:table-cell>
          <table:table-cell table:style-name="ce2" office:value-type="float" office:value="11.15" calcext:value-type="float">
            <text:p>11.15</text:p>
          </table:table-cell>
          <table:table-cell table:number-columns-repeated="2" table:style-name="ce2" office:value-type="float" office:value="37.63" calcext:value-type="float">
            <text:p>37.63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Fit/Jazz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6911.85" calcext:value-type="float">
            <text:p>16911.85</text:p>
          </table:table-cell>
          <table:table-cell table:style-name="ce2" office:value-type="float" office:value="8.26" calcext:value-type="float">
            <text:p>8.26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Sonata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8287.66" calcext:value-type="float">
            <text:p>28287.66</text:p>
          </table:table-cell>
          <table:table-cell table:style-name="ce2" office:value-type="float" office:value="14.7" calcext:value-type="float">
            <text:p>14.7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Cayenne 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73183.47" calcext:value-type="float">
            <text:p>73183.47</text:p>
          </table:table-cell>
          <table:table-cell table:style-name="ce2" office:value-type="float" office:value="14.71" calcext:value-type="float">
            <text:p>14.71</text:p>
          </table:table-cell>
          <table:table-cell table:number-columns-repeated="2" table:style-name="ce2" office:value-type="float" office:value="26.11" calcext:value-type="float">
            <text:p>26.11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Insight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9859.16" calcext:value-type="float">
            <text:p>19859.16</text:p>
          </table:table-cell>
          <table:table-cell table:style-name="ce2" office:value-type="float" office:value="9.17" calcext:value-type="float">
            <text:p>9.17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Fuga Infiniti M35H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70157.02" calcext:value-type="float">
            <text:p>70157.02</text:p>
          </table:table-cell>
          <table:table-cell table:style-name="ce2" office:value-type="float" office:value="18.65" calcext:value-type="float">
            <text:p>18.65</text:p>
          </table:table-cell>
          <table:table-cell table:number-columns-repeated="2" table:style-name="ce2" office:value-type="float" office:value="33.64" calcext:value-type="float">
            <text:p>33.64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Chevrolet Volt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42924.35" calcext:value-type="float">
            <text:p>42924.35</text:p>
          </table:table-cell>
          <table:table-cell table:style-name="ce2" office:value-type="float" office:value="10.78" calcext:value-type="float">
            <text:p>10.7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Tribute 4W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7968.32" calcext:value-type="float">
            <text:p>27968.32</text:p>
          </table:table-cell>
          <table:table-cell table:style-name="ce2" office:value-type="float" office:value="12.35" calcext:value-type="float">
            <text:p>12.35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Fusion FW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8033.51" calcext:value-type="float">
            <text:p>28033.51</text:p>
          </table:table-cell>
          <table:table-cell table:style-name="ce2" office:value-type="float" office:value="11.49" calcext:value-type="float">
            <text:p>11.49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HS 250h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34753.53" calcext:value-type="float">
            <text:p>34753.53</text:p>
          </table:table-cell>
          <table:table-cell table:style-name="ce2" office:value-type="float" office:value="11.76" calcext:value-type="float">
            <text:p>11.76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Mariner FW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30194.95" calcext:value-type="float">
            <text:p>30194.95</text:p>
          </table:table-cell>
          <table:table-cell table:style-name="ce2" office:value-type="float" office:value="11.63" calcext:value-type="float">
            <text:p>11.6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RX 450h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42812.54" calcext:value-type="float">
            <text:p>42812.54</text:p>
          </table:table-cell>
          <table:table-cell table:style-name="ce2" office:value-type="float" office:value="13.89" calcext:value-type="float">
            <text:p>13.89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ML450 4natic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55164.33" calcext:value-type="float">
            <text:p>55164.33</text:p>
          </table:table-cell>
          <table:table-cell table:style-name="ce2" office:value-type="float" office:value="12.99" calcext:value-type="float">
            <text:p>12.99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Silverado 15 2W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38454.56" calcext:value-type="float">
            <text:p>38454.56</text:p>
          </table:table-cell>
          <table:table-cell table:style-name="ce2" office:value-type="float" office:value="11.76" calcext:value-type="float">
            <text:p>11.7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T</text:p>
          </table:table-cell>
          <table:table-cell table:number-columns-repeated="101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400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88212.78" calcext:value-type="float">
            <text:p>88212.78</text:p>
          </table:table-cell>
          <table:table-cell table:style-name="ce2" office:value-type="float" office:value="12.99" calcext:value-type="float">
            <text:p>12.9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L</text:p>
          </table:table-cell>
          <table:table-cell table:number-columns-repeated="101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Aqua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2850.87" calcext:value-type="float">
            <text:p>22850.87</text:p>
          </table:table-cell>
          <table:table-cell table:style-name="ce2" office:value-type="float" office:value="9.35" calcext:value-type="float">
            <text:p>9.35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Lexus CT200h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30082.16" calcext:value-type="float">
            <text:p>30082.16</text:p>
          </table:table-cell>
          <table:table-cell table:style-name="ce2" office:value-type="float" office:value="9.71" calcext:value-type="float">
            <text:p>9.71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ivic (3rd Gen)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4999.59" calcext:value-type="float">
            <text:p>24999.59</text:p>
          </table:table-cell>
          <table:table-cell table:style-name="ce2" office:value-type="float" office:value="9.6" calcext:value-type="float">
            <text:p>9.6</text:p>
          </table:table-cell>
          <table:table-cell table:number-columns-repeated="2" table:style-name="ce2" office:value-type="float" office:value="44.36" calcext:value-type="float">
            <text:p>44.36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Prius alpha (V)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30588.35" calcext:value-type="float">
            <text:p>30588.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2.92" calcext:value-type="float">
            <text:p>72.92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3008" calcext:value-type="float">
            <text:p>3008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45101.54" calcext:value-type="float">
            <text:p>45101.54</text:p>
          </table:table-cell>
          <table:table-cell table:style-name="ce2" office:value-type="float" office:value="11.36" calcext:value-type="float">
            <text:p>11.36</text:p>
          </table:table-cell>
          <table:table-cell table:number-columns-repeated="2" table:style-name="ce2" office:value-type="float" office:value="61.16" calcext:value-type="float">
            <text:p>61.16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Fit Shuttl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6394.36" calcext:value-type="float">
            <text:p>16394.36</text:p>
          </table:table-cell>
          <table:table-cell table:style-name="ce2" office:value-type="float" office:value="7.52" calcext:value-type="float">
            <text:p>7.52</text:p>
          </table:table-cell>
          <table:table-cell table:number-columns-repeated="2" table:style-name="ce2" office:value-type="float" office:value="58.8" calcext:value-type="float">
            <text:p>58.8</text:p>
          </table:table-cell>
          <table:table-cell table:style-name="ce2" office:value-type="string" calcext:value-type="string">
            <text:p>MV</text:p>
          </table:table-cell>
          <table:table-cell table:number-columns-repeated="101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Buick Regal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7948.93" calcext:value-type="float">
            <text:p>27948.93</text:p>
          </table:table-cell>
          <table:table-cell table:style-name="ce2" office:value-type="float" office:value="12.05" calcext:value-type="float">
            <text:p>12.05</text:p>
          </table:table-cell>
          <table:table-cell table:number-columns-repeated="2" table:style-name="ce2" office:value-type="float" office:value="25.99" calcext:value-type="float">
            <text:p>25.99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Prius V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7272.28" calcext:value-type="float">
            <text:p>27272.28</text:p>
          </table:table-cell>
          <table:table-cell table:style-name="ce2" office:value-type="float" office:value="9.51" calcext:value-type="float">
            <text:p>9.51</text:p>
          </table:table-cell>
          <table:table-cell table:number-columns-repeated="2" table:style-name="ce2" office:value-type="float" office:value="32.93" calcext:value-type="float">
            <text:p>32.93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Freed/Freed Spik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7972.07" calcext:value-type="float">
            <text:p>27972.07</text:p>
          </table:table-cell>
          <table:table-cell table:style-name="ce2" office:value-type="float" office:value="6.29" calcext:value-type="float">
            <text:p>6.29</text:p>
          </table:table-cell>
          <table:table-cell table:number-columns-repeated="2" table:style-name="ce2" office:value-type="float" office:value="50.81" calcext:value-type="float">
            <text:p>50.81</text:p>
          </table:table-cell>
          <table:table-cell table:style-name="ce2" office:value-type="string" calcext:value-type="string">
            <text:p>MV</text:p>
          </table:table-cell>
          <table:table-cell table:number-columns-repeated="101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Optima K5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6549.16" calcext:value-type="float">
            <text:p>26549.16</text:p>
          </table:table-cell>
          <table:table-cell table:style-name="ce2" office:value-type="float" office:value="10.54" calcext:value-type="float">
            <text:p>10.54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Escape FWD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30661.34" calcext:value-type="float">
            <text:p>30661.34</text:p>
          </table:table-cell>
          <table:table-cell table:style-name="ce2" office:value-type="float" office:value="12.35" calcext:value-type="float">
            <text:p>12.35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Insight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8254.38" calcext:value-type="float">
            <text:p>18254.38</text:p>
          </table:table-cell>
          <table:table-cell table:style-name="ce2" office:value-type="float" office:value="9.52" calcext:value-type="float">
            <text:p>9.5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MKZ FWD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34748.52" calcext:value-type="float">
            <text:p>34748.52</text:p>
          </table:table-cell>
          <table:table-cell table:style-name="ce2" office:value-type="float" office:value="11.49" calcext:value-type="float">
            <text:p>11.49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R-Z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9402.8" calcext:value-type="float">
            <text:p>19402.8</text:p>
          </table:table-cell>
          <table:table-cell table:style-name="ce2" office:value-type="float" office:value="12.2" calcext:value-type="float">
            <text:p>12.2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TS</text:p>
          </table:table-cell>
          <table:table-cell table:number-columns-repeated="101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Sonata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5872.07" calcext:value-type="float">
            <text:p>25872.07</text:p>
          </table:table-cell>
          <table:table-cell table:style-name="ce2" office:value-type="float" office:value="11.9" calcext:value-type="float">
            <text:p>11.9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Camr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7130.82" calcext:value-type="float">
            <text:p>27130.82</text:p>
          </table:table-cell>
          <table:table-cell table:style-name="ce2" office:value-type="float" office:value="13.89" calcext:value-type="float">
            <text:p>13.89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Tribute 2WD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6213.09" calcext:value-type="float">
            <text:p>26213.09</text:p>
          </table:table-cell>
          <table:table-cell table:style-name="ce2" office:value-type="float" office:value="12.5" calcext:value-type="float">
            <text:p>12.5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ayenne 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67902.28" calcext:value-type="float">
            <text:p>67902.28</text:p>
          </table:table-cell>
          <table:table-cell table:style-name="ce2" office:value-type="float" office:value="18.52" calcext:value-type="float">
            <text:p>18.5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Touare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50149.39" calcext:value-type="float">
            <text:p>50149.39</text:p>
          </table:table-cell>
          <table:table-cell table:style-name="ce2" office:value-type="float" office:value="16.13" calcext:value-type="float">
            <text:p>16.1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ActiveHybrid 7i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02605.66" calcext:value-type="float">
            <text:p>102605.66</text:p>
          </table:table-cell>
          <table:table-cell table:style-name="ce2" office:value-type="float" office:value="18.18" calcext:value-type="float">
            <text:p>18.1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Prius C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9006.62" calcext:value-type="float">
            <text:p>19006.62</text:p>
          </table:table-cell>
          <table:table-cell table:style-name="ce2" office:value-type="float" office:value="9.35" calcext:value-type="float">
            <text:p>9.35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Prius PHV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2095.61" calcext:value-type="float">
            <text:p>32095.61</text:p>
          </table:table-cell>
          <table:table-cell table:style-name="ce2" office:value-type="float" office:value="8.82" calcext:value-type="float">
            <text:p>8.8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mpera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1739.55" calcext:value-type="float">
            <text:p>31739.55</text:p>
          </table:table-cell>
          <table:table-cell table:style-name="ce2" office:value-type="float" office:value="11.11" calcext:value-type="float">
            <text:p>11.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ActiveHybrid 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62180.23" calcext:value-type="float">
            <text:p>62180.23</text:p>
          </table:table-cell>
          <table:table-cell table:style-name="ce2" office:value-type="float" office:value="16.67" calcext:value-type="float">
            <text:p>16.6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Lexus GS450h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59126.14" calcext:value-type="float">
            <text:p>59126.14</text:p>
          </table:table-cell>
          <table:table-cell table:style-name="ce2" office:value-type="float" office:value="16.95" calcext:value-type="float">
            <text:p>16.95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Insight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8555.28" calcext:value-type="float">
            <text:p>18555.28</text:p>
          </table:table-cell>
          <table:table-cell table:style-name="ce2" office:value-type="float" office:value="9.42" calcext:value-type="float">
            <text:p>9.42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Chevrolet Volt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9261.96" calcext:value-type="float">
            <text:p>39261.96</text:p>
          </table:table-cell>
          <table:table-cell table:style-name="ce2" office:value-type="float" office:value="11.11" calcext:value-type="float">
            <text:p>11.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Camry L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6067.66" calcext:value-type="float">
            <text:p>26067.66</text:p>
          </table:table-cell>
          <table:table-cell table:style-name="ce2" office:value-type="float" office:value="13.16" calcext:value-type="float">
            <text:p>13.16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MKZ FWD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4858.84" calcext:value-type="float">
            <text:p>34858.84</text:p>
          </table:table-cell>
          <table:table-cell table:style-name="ce2" office:value-type="float" office:value="11.49" calcext:value-type="float">
            <text:p>11.49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M35h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53860.45" calcext:value-type="float">
            <text:p>53860.45</text:p>
          </table:table-cell>
          <table:table-cell table:style-name="ce2" office:value-type="float" office:value="19.23" calcext:value-type="float">
            <text:p>19.23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LaCross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0049.52" calcext:value-type="float">
            <text:p>30049.52</text:p>
          </table:table-cell>
          <table:table-cell table:style-name="ce2" office:value-type="float" office:value="11.36" calcext:value-type="float">
            <text:p>11.36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ActiveHybrid 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61132.11" calcext:value-type="float">
            <text:p>61132.11</text:p>
          </table:table-cell>
          <table:table-cell table:style-name="ce2" office:value-type="float" office:value="17.54" calcext:value-type="float">
            <text:p>17.54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Panamera 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95283.85" calcext:value-type="float">
            <text:p>95283.85</text:p>
          </table:table-cell>
          <table:table-cell table:style-name="ce2" office:value-type="float" office:value="17.54" calcext:value-type="float">
            <text:p>17.5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L</text:p>
          </table:table-cell>
          <table:table-cell table:number-columns-repeated="1016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Yukon 1500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52626.77" calcext:value-type="float">
            <text:p>52626.77</text:p>
          </table:table-cell>
          <table:table-cell table:style-name="ce2" office:value-type="float" office:value="13.5" calcext:value-type="float">
            <text:p>13.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Prius C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9080" calcext:value-type="float">
            <text:p>19080</text:p>
          </table:table-cell>
          <table:table-cell table:style-name="ce2" office:value-type="float" office:value="8.7" calcext:value-type="float">
            <text:p>8.7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Jetta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4995" calcext:value-type="float">
            <text:p>24995</text:p>
          </table:table-cell>
          <table:table-cell table:style-name="ce2" office:value-type="float" office:value="12.66" calcext:value-type="float">
            <text:p>12.66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Civic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4360" calcext:value-type="float">
            <text:p>24360</text:p>
          </table:table-cell>
          <table:table-cell table:style-name="ce2" office:value-type="float" office:value="10.2" calcext:value-type="float">
            <text:p>10.2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Priu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4200" calcext:value-type="float">
            <text:p>24200</text:p>
          </table:table-cell>
          <table:table-cell table:style-name="ce2" office:value-type="float" office:value="10.2" calcext:value-type="float">
            <text:p>10.2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Fusion FWD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7200" calcext:value-type="float">
            <text:p>27200</text:p>
          </table:table-cell>
          <table:table-cell table:style-name="ce2" office:value-type="float" office:value="11.72" calcext:value-type="float">
            <text:p>11.72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C-Max FWD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5200" calcext:value-type="float">
            <text:p>25200</text:p>
          </table:table-cell>
          <table:table-cell table:style-name="ce2" office:value-type="float" office:value="12.35" calcext:value-type="float">
            <text:p>12.35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L</text:p>
          </table:table-cell>
          <table:table-cell table:number-columns-repeated="1016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Insight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8600" calcext:value-type="float">
            <text:p>18600</text:p>
          </table:table-cell>
          <table:table-cell table:style-name="ce2" office:value-type="float" office:value="11.76" calcext:value-type="float">
            <text:p>11.76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Camry L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6140" calcext:value-type="float">
            <text:p>26140</text:p>
          </table:table-cell>
          <table:table-cell table:style-name="ce2" office:value-type="float" office:value="13.51" calcext:value-type="float">
            <text:p>13.51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Camry LXL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7670" calcext:value-type="float">
            <text:p>27670</text:p>
          </table:table-cell>
          <table:table-cell table:style-name="ce2" office:value-type="float" office:value="13.33" calcext:value-type="float">
            <text:p>13.33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onata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5650" calcext:value-type="float">
            <text:p>25650</text:p>
          </table:table-cell>
          <table:table-cell table:style-name="ce2" office:value-type="float" office:value="11.76" calcext:value-type="float">
            <text:p>11.76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Optima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5900" calcext:value-type="float">
            <text:p>25900</text:p>
          </table:table-cell>
          <table:table-cell table:style-name="ce2" office:value-type="float" office:value="11.63" calcext:value-type="float">
            <text:p>11.63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Sonata Limited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0550" calcext:value-type="float">
            <text:p>30550</text:p>
          </table:table-cell>
          <table:table-cell table:style-name="ce2" office:value-type="float" office:value="11.76" calcext:value-type="float">
            <text:p>11.76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Optima EX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1950" calcext:value-type="float">
            <text:p>31950</text:p>
          </table:table-cell>
          <table:table-cell table:style-name="ce2" office:value-type="float" office:value="11.36" calcext:value-type="float">
            <text:p>11.36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Malibu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4985" calcext:value-type="float">
            <text:p>24985</text:p>
          </table:table-cell>
          <table:table-cell table:style-name="ce2" office:value-type="float" office:value="11.49" calcext:value-type="float">
            <text:p>11.49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LaCross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1660" calcext:value-type="float">
            <text:p>31660</text:p>
          </table:table-cell>
          <table:table-cell table:style-name="ce2" office:value-type="float" office:value="11.36" calcext:value-type="float">
            <text:p>11.36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Regal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9015" calcext:value-type="float">
            <text:p>29015</text:p>
          </table:table-cell>
          <table:table-cell table:style-name="ce2" office:value-type="float" office:value="12.2" calcext:value-type="float">
            <text:p>12.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RX 450h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46310" calcext:value-type="float">
            <text:p>46310</text:p>
          </table:table-cell>
          <table:table-cell table:style-name="ce2" office:value-type="float" office:value="12.99" calcext:value-type="float">
            <text:p>12.99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Highlander 4WD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40170" calcext:value-type="float">
            <text:p>40170</text:p>
          </table:table-cell>
          <table:table-cell table:style-name="ce2" office:value-type="float" office:value="13.89" calcext:value-type="float">
            <text:p>13.8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Q5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50900" calcext:value-type="float">
            <text:p>50900</text:p>
          </table:table-cell>
          <table:table-cell table:style-name="ce2" office:value-type="float" office:value="14.71" calcext:value-type="float">
            <text:p>14.71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Cayenne 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69850" calcext:value-type="float">
            <text:p>69850</text:p>
          </table:table-cell>
          <table:table-cell table:style-name="ce2" office:value-type="float" office:value="16.39" calcext:value-type="float">
            <text:p>16.3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Touare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62575" calcext:value-type="float">
            <text:p>62575</text:p>
          </table:table-cell>
          <table:table-cell table:style-name="ce2" office:value-type="float" office:value="16.13" calcext:value-type="float">
            <text:p>16.1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Escalade 2WD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74425" calcext:value-type="float">
            <text:p>74425</text:p>
          </table:table-cell>
          <table:table-cell table:style-name="ce2" office:value-type="float" office:value="11.63" calcext:value-type="float">
            <text:p>11.6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Tahoe 2WD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53620" calcext:value-type="float">
            <text:p>53620</text:p>
          </table:table-cell>
          <table:table-cell table:style-name="ce2" office:value-type="float" office:value="11.9" calcext:value-type="float">
            <text:p>11.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Yukon 1500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54145" calcext:value-type="float">
            <text:p>54145</text:p>
          </table:table-cell>
          <table:table-cell table:style-name="ce2" office:value-type="float" office:value="11.88" calcext:value-type="float">
            <text:p>11.88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Yukon 1500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61960" calcext:value-type="float">
            <text:p>61960</text:p>
          </table:table-cell>
          <table:table-cell table:style-name="ce2" office:value-type="float" office:value="13.33" calcext:value-type="float">
            <text:p>13.3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UV</text:p>
          </table:table-cell>
          <table:table-cell table:number-columns-repeated="1016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MKZ FWD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5925" calcext:value-type="float">
            <text:p>35925</text:p>
          </table:table-cell>
          <table:table-cell table:style-name="ce2" office:value-type="float" office:value="14.03" calcext:value-type="float">
            <text:p>14.03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CT 200h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2050" calcext:value-type="float">
            <text:p>32050</text:p>
          </table:table-cell>
          <table:table-cell table:style-name="ce2" office:value-type="float" office:value="10.31" calcext:value-type="float">
            <text:p>10.31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ES 300h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9250" calcext:value-type="float">
            <text:p>39250</text:p>
          </table:table-cell>
          <table:table-cell table:style-name="ce2" office:value-type="float" office:value="12.35" calcext:value-type="float">
            <text:p>12.35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ILX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8900" calcext:value-type="float">
            <text:p>28900</text:p>
          </table:table-cell>
          <table:table-cell table:style-name="ce2" office:value-type="float" office:value="9.26" calcext:value-type="float">
            <text:p>9.26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ActiveHybrid 3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49650" calcext:value-type="float">
            <text:p>49650</text:p>
          </table:table-cell>
          <table:table-cell table:style-name="ce2" office:value-type="float" office:value="14.93" calcext:value-type="float">
            <text:p>14.93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Silverado 15 2WD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41135" calcext:value-type="float">
            <text:p>41135</text:p>
          </table:table-cell>
          <table:table-cell table:style-name="ce2" office:value-type="float" office:value="12.35" calcext:value-type="float">
            <text:p>12.3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T</text:p>
          </table:table-cell>
          <table:table-cell table:number-columns-repeated="1016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Sierra 15 2WD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41555" calcext:value-type="float">
            <text:p>4155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T</text:p>
          </table:table-cell>
          <table:table-cell table:number-columns-repeated="1016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GS 450h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59450" calcext:value-type="float">
            <text:p>59450</text:p>
          </table:table-cell>
          <table:table-cell table:style-name="ce2" office:value-type="float" office:value="16.67" calcext:value-type="float">
            <text:p>16.67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M35h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54750" calcext:value-type="float">
            <text:p>54750</text:p>
          </table:table-cell>
          <table:table-cell table:style-name="ce2" office:value-type="float" office:value="19.61" calcext:value-type="float">
            <text:p>19.61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E400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55800" calcext:value-type="float">
            <text:p>55800</text:p>
          </table:table-cell>
          <table:table-cell table:style-name="ce2" office:value-type="float" office:value="14.93" calcext:value-type="float">
            <text:p>14.93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ActiveHybrid 5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61400" calcext:value-type="float">
            <text:p>61400</text:p>
          </table:table-cell>
          <table:table-cell table:style-name="ce2" office:value-type="float" office:value="12.99" calcext:value-type="float">
            <text:p>12.9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ActiveHybrid 7L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84300" calcext:value-type="float">
            <text:p>84300</text:p>
          </table:table-cell>
          <table:table-cell table:style-name="ce2" office:value-type="float" office:value="18.18" calcext:value-type="float">
            <text:p>18.1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L</text:p>
          </table:table-cell>
          <table:table-cell table:number-columns-repeated="1016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Panamera 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96150" calcext:value-type="float">
            <text:p>96150</text:p>
          </table:table-cell>
          <table:table-cell table:style-name="ce2" office:value-type="float" office:value="18.52" calcext:value-type="float">
            <text:p>18.52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L</text:p>
          </table:table-cell>
          <table:table-cell table:number-columns-repeated="1016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S400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92350" calcext:value-type="float">
            <text:p>92350</text:p>
          </table:table-cell>
          <table:table-cell table:style-name="ce2" office:value-type="float" office:value="13.89" calcext:value-type="float">
            <text:p>13.8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L</text:p>
          </table:table-cell>
          <table:table-cell table:number-columns-repeated="1016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Prius Plug-in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2000" calcext:value-type="float">
            <text:p>32000</text:p>
          </table:table-cell>
          <table:table-cell table:style-name="ce2" office:value-type="float" office:value="9.17" calcext:value-type="float">
            <text:p>9.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C-Max Energi Plug-in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2950" calcext:value-type="float">
            <text:p>32950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Fusion Energi Plug-in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8700" calcext:value-type="float">
            <text:p>38700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M</text:p>
          </table:table-cell>
          <table:table-cell table:number-columns-repeated="1016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Chevrolet Volt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9145" calcext:value-type="float">
            <text:p>39145</text:p>
          </table:table-cell>
          <table:table-cell table:style-name="ce2" office:value-type="float" office:value="11.11" calcext:value-type="float">
            <text:p>11.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ybrid Cars, Workspace" table:style-name="ta2"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vehicle</text:p>
          </table:table-cell>
          <table:table-cell table:style-name="ce3" office:value-type="string" calcext:value-type="string">
            <text:p>msrp</text:p>
          </table:table-cell>
          <table:table-cell table:style-name="ce1" office:value-type="string" calcext:value-type="string">
            <text:p>accelrate</text:p>
          </table:table-cell>
          <table:table-cell table:style-name="ce1" office:value-type="string" calcext:value-type="string">
            <text:p>mpg</text:p>
          </table:table-cell>
          <table:table-cell table:style-name="ce3" office:value-type="string" calcext:value-type="string">
            <text:p>msrp diff to mean</text:p>
          </table:table-cell>
          <table:table-cell table:style-name="ce1" office:value-type="string" calcext:value-type="string">
            <text:p>accelrate diff to mean</text:p>
          </table:table-cell>
          <table:table-cell table:style-name="ce9" office:value-type="string" calcext:value-type="string">
            <text:p>mpg diff to mean</text:p>
          </table:table-cell>
          <table:table-cell table:style-name="ce10" office:value-type="string" calcext:value-type="string">
            <text:p>msrp v. accelrate</text:p>
          </table:table-cell>
          <table:table-cell table:style-name="ce9" office:value-type="string" calcext:value-type="string">
            <text:p>accelrate v. mpg</text:p>
          </table:table-cell>
          <table:table-cell table:style-name="ce9" office:value-type="string" calcext:value-type="string">
            <text:p>msrp vs. mpg</text:p>
          </table:table-cell>
          <table:table-cell table:style-name="ce12" table:number-columns-repeated="12"/>
          <table:table-cell table:number-columns-repeated="1002"/>
        </table:table-row>
        <table:table-row table:style-name="ro1">
          <table:table-cell table:style-name="ce2" office:value-type="string" calcext:value-type="string">
            <text:p>Prius (1st Gen)</text:p>
          </table:table-cell>
          <table:table-cell table:style-name="ce4" office:value-type="float" office:value="24509.74" calcext:value-type="float">
            <text:p>24509.74</text:p>
          </table:table-cell>
          <table:table-cell table:style-name="ce2" office:value-type="float" office:value="7.46" calcext:value-type="float">
            <text:p>7.46</text:p>
          </table:table-cell>
          <table:table-cell table:style-name="ce2" office:value-type="float" office:value="41.26" calcext:value-type="float">
            <text:p>41.26</text:p>
          </table:table-cell>
          <table:table-cell table:style-name="ce7" table:formula="of:=[.B2]-[.B$156]" office:value-type="float" office:value="-14809.6947058824" calcext:value-type="float">
            <text:p>-14,809.69</text:p>
          </table:table-cell>
          <table:table-cell table:style-name="ce8" table:formula="of:=[.C2]-[.C$156]" office:value-type="float" office:value="-4.49849673202615" calcext:value-type="float">
            <text:p>-4.50</text:p>
          </table:table-cell>
          <table:table-cell table:style-name="ce8" table:formula="of:=[.D2]-[.D$156]" office:value-type="float" office:value="6.46254901960784" calcext:value-type="float">
            <text:p>6.46</text:p>
          </table:table-cell>
          <table:table-cell table:style-name="ce7" table:formula="of:=[.E2]*[.F2]" office:value-type="float" office:value="66621.3632367167" calcext:value-type="float">
            <text:p>66,621.36</text:p>
          </table:table-cell>
          <table:table-cell table:style-name="ce8" table:formula="of:=[.F2]*[.G2]" office:value-type="float" office:value="-29.0717556452647" calcext:value-type="float">
            <text:p>-29.07</text:p>
          </table:table-cell>
          <table:table-cell table:style-name="ce11" table:formula="of:=[.E2]*[.G2]" office:value-type="float" office:value="-95708.3780021914" calcext:value-type="float">
            <text:p>-95,708.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ino</text:p>
          </table:table-cell>
          <table:table-cell table:style-name="ce4" office:value-type="float" office:value="35354.97" calcext:value-type="float">
            <text:p>35354.97</text:p>
          </table:table-cell>
          <table:table-cell table:style-name="ce2" office:value-type="float" office:value="8.2" calcext:value-type="float">
            <text:p>8.2</text:p>
          </table:table-cell>
          <table:table-cell table:style-name="ce2" office:value-type="float" office:value="54.1" calcext:value-type="float">
            <text:p>54.1</text:p>
          </table:table-cell>
          <table:table-cell table:style-name="ce7" table:formula="of:=[.B3]-[.B$156]" office:value-type="float" office:value="-3964.46470588235" calcext:value-type="float">
            <text:p>-3,964.46</text:p>
          </table:table-cell>
          <table:table-cell table:style-name="ce8" table:formula="of:=[.C3]-[.C$156]" office:value-type="float" office:value="-3.75849673202615" calcext:value-type="float">
            <text:p>-3.76</text:p>
          </table:table-cell>
          <table:table-cell table:style-name="ce8" table:formula="of:=[.D3]-[.D$156]" office:value-type="float" office:value="19.3025490196078" calcext:value-type="float">
            <text:p>19.30</text:p>
          </table:table-cell>
          <table:table-cell table:style-name="ce7" table:formula="of:=[.E3]*[.F3]" office:value-type="float" office:value="14900.4276412918" calcext:value-type="float">
            <text:p>14,900.43</text:p>
          </table:table-cell>
          <table:table-cell table:style-name="ce8" table:formula="of:=[.F3]*[.G3]" office:value-type="float" office:value="-72.5485674099706" calcext:value-type="float">
            <text:p>-72.55</text:p>
          </table:table-cell>
          <table:table-cell table:style-name="ce11" table:formula="of:=[.E3]*[.G3]" office:value-type="float" office:value="-76524.2743217993" calcext:value-type="float">
            <text:p>-76,524.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ius (2nd Gen)</text:p>
          </table:table-cell>
          <table:table-cell table:style-name="ce4" office:value-type="float" office:value="26832.25" calcext:value-type="float">
            <text:p>26832.25</text:p>
          </table:table-cell>
          <table:table-cell table:style-name="ce2" office:value-type="float" office:value="7.97" calcext:value-type="float">
            <text:p>7.97</text:p>
          </table:table-cell>
          <table:table-cell table:style-name="ce2" office:value-type="float" office:value="45.23" calcext:value-type="float">
            <text:p>45.23</text:p>
          </table:table-cell>
          <table:table-cell table:style-name="ce7" table:formula="of:=[.B4]-[.B$156]" office:value-type="float" office:value="-12487.1847058824" calcext:value-type="float">
            <text:p>-12,487.18</text:p>
          </table:table-cell>
          <table:table-cell table:style-name="ce8" table:formula="of:=[.C4]-[.C$156]" office:value-type="float" office:value="-3.98849673202615" calcext:value-type="float">
            <text:p>-3.99</text:p>
          </table:table-cell>
          <table:table-cell table:style-name="ce8" table:formula="of:=[.D4]-[.D$156]" office:value-type="float" office:value="10.4325490196078" calcext:value-type="float">
            <text:p>10.43</text:p>
          </table:table-cell>
          <table:table-cell table:style-name="ce7" table:formula="of:=[.E4]*[.F4]" office:value-type="float" office:value="49805.0953916187" calcext:value-type="float">
            <text:p>49,805.10</text:p>
          </table:table-cell>
          <table:table-cell table:style-name="ce8" table:formula="of:=[.F4]*[.G4]" office:value-type="float" office:value="-41.6101876714085" calcext:value-type="float">
            <text:p>-41.61</text:p>
          </table:table-cell>
          <table:table-cell table:style-name="ce11" table:formula="of:=[.E4]*[.G4]" office:value-type="float" office:value="-130273.166561015" calcext:value-type="float">
            <text:p>-130,273.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nsight</text:p>
          </table:table-cell>
          <table:table-cell table:style-name="ce4" office:value-type="float" office:value="18936.41" calcext:value-type="float">
            <text:p>18936.41</text:p>
          </table:table-cell>
          <table:table-cell table:style-name="ce2" office:value-type="float" office:value="9.52" calcext:value-type="float">
            <text:p>9.52</text:p>
          </table:table-cell>
          <table:table-cell table:style-name="ce2" office:value-type="float" office:value="53" calcext:value-type="float">
            <text:p>53</text:p>
          </table:table-cell>
          <table:table-cell table:style-name="ce7" table:formula="of:=[.B5]-[.B$156]" office:value-type="float" office:value="-20383.0247058824" calcext:value-type="float">
            <text:p>-20,383.02</text:p>
          </table:table-cell>
          <table:table-cell table:style-name="ce8" table:formula="of:=[.C5]-[.C$156]" office:value-type="float" office:value="-2.43849673202615" calcext:value-type="float">
            <text:p>-2.44</text:p>
          </table:table-cell>
          <table:table-cell table:style-name="ce8" table:formula="of:=[.D5]-[.D$156]" office:value-type="float" office:value="18.2025490196078" calcext:value-type="float">
            <text:p>18.20</text:p>
          </table:table-cell>
          <table:table-cell table:style-name="ce7" table:formula="of:=[.E5]*[.F5]" office:value-type="float" office:value="49703.9391341023" calcext:value-type="float">
            <text:p>49,703.94</text:p>
          </table:table-cell>
          <table:table-cell table:style-name="ce8" table:formula="of:=[.F5]*[.G5]" office:value-type="float" office:value="-44.3868562988595" calcext:value-type="float">
            <text:p>-44.39</text:p>
          </table:table-cell>
          <table:table-cell table:style-name="ce11" table:formula="of:=[.E5]*[.G5]" office:value-type="float" office:value="-371023.006376701" calcext:value-type="float">
            <text:p>-371,023.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ivic (1st Gen)</text:p>
          </table:table-cell>
          <table:table-cell table:style-name="ce4" office:value-type="float" office:value="25833.38" calcext:value-type="float">
            <text:p>25833.38</text:p>
          </table:table-cell>
          <table:table-cell table:style-name="ce2" office:value-type="float" office:value="7.04" calcext:value-type="float">
            <text:p>7.04</text:p>
          </table:table-cell>
          <table:table-cell table:style-name="ce2" office:value-type="float" office:value="47.04" calcext:value-type="float">
            <text:p>47.04</text:p>
          </table:table-cell>
          <table:table-cell table:style-name="ce7" table:formula="of:=[.B6]-[.B$156]" office:value-type="float" office:value="-13486.0547058824" calcext:value-type="float">
            <text:p>-13,486.05</text:p>
          </table:table-cell>
          <table:table-cell table:style-name="ce8" table:formula="of:=[.C6]-[.C$156]" office:value-type="float" office:value="-4.91849673202615" calcext:value-type="float">
            <text:p>-4.92</text:p>
          </table:table-cell>
          <table:table-cell table:style-name="ce8" table:formula="of:=[.D6]-[.D$156]" office:value-type="float" office:value="12.2425490196078" calcext:value-type="float">
            <text:p>12.24</text:p>
          </table:table-cell>
          <table:table-cell table:style-name="ce7" table:formula="of:=[.E6]*[.F6]" office:value-type="float" office:value="66331.1159988082" calcext:value-type="float">
            <text:p>66,331.12</text:p>
          </table:table-cell>
          <table:table-cell table:style-name="ce8" table:formula="of:=[.F6]*[.G6]" office:value-type="float" office:value="-60.2149373446111" calcext:value-type="float">
            <text:p>-60.21</text:p>
          </table:table-cell>
          <table:table-cell table:style-name="ce11" table:formula="of:=[.E6]*[.G6]" office:value-type="float" office:value="-165103.685817878" calcext:value-type="float">
            <text:p>-165,103.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nsight</text:p>
          </table:table-cell>
          <table:table-cell table:style-name="ce4" office:value-type="float" office:value="19036.71" calcext:value-type="float">
            <text:p>19036.71</text:p>
          </table:table-cell>
          <table:table-cell table:style-name="ce2" office:value-type="float" office:value="9.52" calcext:value-type="float">
            <text:p>9.52</text:p>
          </table:table-cell>
          <table:table-cell table:style-name="ce2" office:value-type="float" office:value="53" calcext:value-type="float">
            <text:p>53</text:p>
          </table:table-cell>
          <table:table-cell table:style-name="ce7" table:formula="of:=[.B7]-[.B$156]" office:value-type="float" office:value="-20282.7247058824" calcext:value-type="float">
            <text:p>-20,282.72</text:p>
          </table:table-cell>
          <table:table-cell table:style-name="ce8" table:formula="of:=[.C7]-[.C$156]" office:value-type="float" office:value="-2.43849673202615" calcext:value-type="float">
            <text:p>-2.44</text:p>
          </table:table-cell>
          <table:table-cell table:style-name="ce8" table:formula="of:=[.D7]-[.D$156]" office:value-type="float" office:value="18.2025490196078" calcext:value-type="float">
            <text:p>18.20</text:p>
          </table:table-cell>
          <table:table-cell table:style-name="ce7" table:formula="of:=[.E7]*[.F7]" office:value-type="float" office:value="49459.3579118801" calcext:value-type="float">
            <text:p>49,459.36</text:p>
          </table:table-cell>
          <table:table-cell table:style-name="ce8" table:formula="of:=[.F7]*[.G7]" office:value-type="float" office:value="-44.3868562988595" calcext:value-type="float">
            <text:p>-44.39</text:p>
          </table:table-cell>
          <table:table-cell table:style-name="ce11" table:formula="of:=[.E7]*[.G7]" office:value-type="float" office:value="-369197.290710035" calcext:value-type="float">
            <text:p>-369,197.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nsight</text:p>
          </table:table-cell>
          <table:table-cell table:style-name="ce4" office:value-type="float" office:value="19137.01" calcext:value-type="float">
            <text:p>19137.01</text:p>
          </table:table-cell>
          <table:table-cell table:style-name="ce2" office:value-type="float" office:value="9.71" calcext:value-type="float">
            <text:p>9.71</text:p>
          </table:table-cell>
          <table:table-cell table:style-name="ce2" office:value-type="float" office:value="53" calcext:value-type="float">
            <text:p>53</text:p>
          </table:table-cell>
          <table:table-cell table:style-name="ce7" table:formula="of:=[.B8]-[.B$156]" office:value-type="float" office:value="-20182.4247058824" calcext:value-type="float">
            <text:p>-20,182.42</text:p>
          </table:table-cell>
          <table:table-cell table:style-name="ce8" table:formula="of:=[.C8]-[.C$156]" office:value-type="float" office:value="-2.24849673202615" calcext:value-type="float">
            <text:p>-2.25</text:p>
          </table:table-cell>
          <table:table-cell table:style-name="ce8" table:formula="of:=[.D8]-[.D$156]" office:value-type="float" office:value="18.2025490196078" calcext:value-type="float">
            <text:p>18.20</text:p>
          </table:table-cell>
          <table:table-cell table:style-name="ce7" table:formula="of:=[.E8]*[.F8]" office:value-type="float" office:value="45380.1159955402" calcext:value-type="float">
            <text:p>45,380.12</text:p>
          </table:table-cell>
          <table:table-cell table:style-name="ce8" table:formula="of:=[.F8]*[.G8]" office:value-type="float" office:value="-40.928371985134" calcext:value-type="float">
            <text:p>-40.93</text:p>
          </table:table-cell>
          <table:table-cell table:style-name="ce11" table:formula="of:=[.E8]*[.G8]" office:value-type="float" office:value="-367371.575043368" calcext:value-type="float">
            <text:p>-367,371.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lphard</text:p>
          </table:table-cell>
          <table:table-cell table:style-name="ce4" office:value-type="float" office:value="38084.77" calcext:value-type="float">
            <text:p>38084.77</text:p>
          </table:table-cell>
          <table:table-cell table:style-name="ce2" office:value-type="float" office:value="8.33" calcext:value-type="float">
            <text:p>8.33</text:p>
          </table:table-cell>
          <table:table-cell table:style-name="ce2" office:value-type="float" office:value="40.46" calcext:value-type="float">
            <text:p>40.46</text:p>
          </table:table-cell>
          <table:table-cell table:style-name="ce7" table:formula="of:=[.B9]-[.B$156]" office:value-type="float" office:value="-1234.66470588236" calcext:value-type="float">
            <text:p>-1,234.66</text:p>
          </table:table-cell>
          <table:table-cell table:style-name="ce8" table:formula="of:=[.C9]-[.C$156]" office:value-type="float" office:value="-3.62849673202615" calcext:value-type="float">
            <text:p>-3.63</text:p>
          </table:table-cell>
          <table:table-cell table:style-name="ce8" table:formula="of:=[.D9]-[.D$156]" office:value-type="float" office:value="5.66254901960784" calcext:value-type="float">
            <text:p>5.66</text:p>
          </table:table-cell>
          <table:table-cell table:style-name="ce7" table:formula="of:=[.E9]*[.F9]" office:value-type="float" office:value="4479.97685044216" calcext:value-type="float">
            <text:p>4,479.98</text:p>
          </table:table-cell>
          <table:table-cell table:style-name="ce8" table:formula="of:=[.F9]*[.G9]" office:value-type="float" office:value="-20.5465406125849" calcext:value-type="float">
            <text:p>-20.55</text:p>
          </table:table-cell>
          <table:table-cell table:style-name="ce11" table:formula="of:=[.E9]*[.G9]" office:value-type="float" office:value="-6991.34941983856" calcext:value-type="float">
            <text:p>-6,991.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nsight</text:p>
          </table:table-cell>
          <table:table-cell table:style-name="ce4" office:value-type="float" office:value="19137.01" calcext:value-type="float">
            <text:p>19137.01</text:p>
          </table:table-cell>
          <table:table-cell table:style-name="ce2" office:value-type="float" office:value="9.52" calcext:value-type="float">
            <text:p>9.52</text:p>
          </table:table-cell>
          <table:table-cell table:style-name="ce2" office:value-type="float" office:value="53" calcext:value-type="float">
            <text:p>53</text:p>
          </table:table-cell>
          <table:table-cell table:style-name="ce7" table:formula="of:=[.B10]-[.B$156]" office:value-type="float" office:value="-20182.4247058824" calcext:value-type="float">
            <text:p>-20,182.42</text:p>
          </table:table-cell>
          <table:table-cell table:style-name="ce8" table:formula="of:=[.C10]-[.C$156]" office:value-type="float" office:value="-2.43849673202615" calcext:value-type="float">
            <text:p>-2.44</text:p>
          </table:table-cell>
          <table:table-cell table:style-name="ce8" table:formula="of:=[.D10]-[.D$156]" office:value-type="float" office:value="18.2025490196078" calcext:value-type="float">
            <text:p>18.20</text:p>
          </table:table-cell>
          <table:table-cell table:style-name="ce7" table:formula="of:=[.E10]*[.F10]" office:value-type="float" office:value="49214.7766896579" calcext:value-type="float">
            <text:p>49,214.78</text:p>
          </table:table-cell>
          <table:table-cell table:style-name="ce8" table:formula="of:=[.F10]*[.G10]" office:value-type="float" office:value="-44.3868562988595" calcext:value-type="float">
            <text:p>-44.39</text:p>
          </table:table-cell>
          <table:table-cell table:style-name="ce11" table:formula="of:=[.E10]*[.G10]" office:value-type="float" office:value="-367371.575043368" calcext:value-type="float">
            <text:p>-367,371.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ivic</text:p>
          </table:table-cell>
          <table:table-cell table:style-name="ce4" office:value-type="float" office:value="14071.92" calcext:value-type="float">
            <text:p>14071.92</text:p>
          </table:table-cell>
          <table:table-cell table:style-name="ce2" office:value-type="float" office:value="8.62" calcext:value-type="float">
            <text:p>8.62</text:p>
          </table:table-cell>
          <table:table-cell table:style-name="ce2" office:value-type="float" office:value="41" calcext:value-type="float">
            <text:p>41</text:p>
          </table:table-cell>
          <table:table-cell table:style-name="ce7" table:formula="of:=[.B11]-[.B$156]" office:value-type="float" office:value="-25247.5147058824" calcext:value-type="float">
            <text:p>-25,247.51</text:p>
          </table:table-cell>
          <table:table-cell table:style-name="ce8" table:formula="of:=[.C11]-[.C$156]" office:value-type="float" office:value="-3.33849673202615" calcext:value-type="float">
            <text:p>-3.34</text:p>
          </table:table-cell>
          <table:table-cell table:style-name="ce8" table:formula="of:=[.D11]-[.D$156]" office:value-type="float" office:value="6.20254901960784" calcext:value-type="float">
            <text:p>6.20</text:p>
          </table:table-cell>
          <table:table-cell table:style-name="ce7" table:formula="of:=[.E11]*[.F11]" office:value-type="float" office:value="84288.7453373704" calcext:value-type="float">
            <text:p>84,288.75</text:p>
          </table:table-cell>
          <table:table-cell table:style-name="ce8" table:formula="of:=[.F11]*[.G11]" office:value-type="float" office:value="-20.7071896321928" calcext:value-type="float">
            <text:p>-20.71</text:p>
          </table:table-cell>
          <table:table-cell table:style-name="ce11" table:formula="of:=[.E11]*[.G11]" office:value-type="float" office:value="-156598.947586505" calcext:value-type="float">
            <text:p>-156,598.9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scape</text:p>
          </table:table-cell>
          <table:table-cell table:style-name="ce4" office:value-type="float" office:value="36676.1" calcext:value-type="float">
            <text:p>36676.1</text:p>
          </table:table-cell>
          <table:table-cell table:style-name="ce2" office:value-type="float" office:value="10.32" calcext:value-type="float">
            <text:p>10.32</text:p>
          </table:table-cell>
          <table:table-cell table:style-name="ce2" office:value-type="float" office:value="31.99" calcext:value-type="float">
            <text:p>31.99</text:p>
          </table:table-cell>
          <table:table-cell table:style-name="ce7" table:formula="of:=[.B12]-[.B$156]" office:value-type="float" office:value="-2643.33470588236" calcext:value-type="float">
            <text:p>-2,643.33</text:p>
          </table:table-cell>
          <table:table-cell table:style-name="ce8" table:formula="of:=[.C12]-[.C$156]" office:value-type="float" office:value="-1.63849673202615" calcext:value-type="float">
            <text:p>-1.64</text:p>
          </table:table-cell>
          <table:table-cell table:style-name="ce8" table:formula="of:=[.D12]-[.D$156]" office:value-type="float" office:value="-2.80745098039216" calcext:value-type="float">
            <text:p>-2.81</text:p>
          </table:table-cell>
          <table:table-cell table:style-name="ce7" table:formula="of:=[.E12]*[.F12]" office:value-type="float" office:value="4331.09527723954" calcext:value-type="float">
            <text:p>4,331.10</text:p>
          </table:table-cell>
          <table:table-cell table:style-name="ce8" table:formula="of:=[.F12]*[.G12]" office:value-type="float" office:value="4.59999925669615" calcext:value-type="float">
            <text:p>4.60</text:p>
          </table:table-cell>
          <table:table-cell table:style-name="ce11" table:formula="of:=[.E12]*[.G12]" office:value-type="float" office:value="7421.03261153404" calcext:value-type="float">
            <text:p>7,421.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nsight</text:p>
          </table:table-cell>
          <table:table-cell table:style-name="ce4" office:value-type="float" office:value="19237.31" calcext:value-type="float">
            <text:p>19237.31</text:p>
          </table:table-cell>
          <table:table-cell table:style-name="ce2" office:value-type="float" office:value="9.35" calcext:value-type="float">
            <text:p>9.35</text:p>
          </table:table-cell>
          <table:table-cell table:style-name="ce2" office:value-type="float" office:value="52" calcext:value-type="float">
            <text:p>52</text:p>
          </table:table-cell>
          <table:table-cell table:style-name="ce7" table:formula="of:=[.B13]-[.B$156]" office:value-type="float" office:value="-20082.1247058824" calcext:value-type="float">
            <text:p>-20,082.12</text:p>
          </table:table-cell>
          <table:table-cell table:style-name="ce8" table:formula="of:=[.C13]-[.C$156]" office:value-type="float" office:value="-2.60849673202615" calcext:value-type="float">
            <text:p>-2.61</text:p>
          </table:table-cell>
          <table:table-cell table:style-name="ce8" table:formula="of:=[.D13]-[.D$156]" office:value-type="float" office:value="17.2025490196078" calcext:value-type="float">
            <text:p>17.20</text:p>
          </table:table-cell>
          <table:table-cell table:style-name="ce7" table:formula="of:=[.E13]*[.F13]" office:value-type="float" office:value="52384.1566674357" calcext:value-type="float">
            <text:p>52,384.16</text:p>
          </table:table-cell>
          <table:table-cell table:style-name="ce8" table:formula="of:=[.F13]*[.G13]" office:value-type="float" office:value="-44.8727929001667" calcext:value-type="float">
            <text:p>-44.87</text:p>
          </table:table-cell>
          <table:table-cell table:style-name="ce11" table:formula="of:=[.E13]*[.G13]" office:value-type="float" office:value="-345463.734670819" calcext:value-type="float">
            <text:p>-345,463.7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ius</text:p>
          </table:table-cell>
          <table:table-cell table:style-name="ce4" office:value-type="float" office:value="20355.64" calcext:value-type="float">
            <text:p>20355.64</text:p>
          </table:table-cell>
          <table:table-cell table:style-name="ce2" office:value-type="float" office:value="9.9" calcext:value-type="float">
            <text:p>9.9</text:p>
          </table:table-cell>
          <table:table-cell table:style-name="ce2" office:value-type="float" office:value="46" calcext:value-type="float">
            <text:p>46</text:p>
          </table:table-cell>
          <table:table-cell table:style-name="ce7" table:formula="of:=[.B14]-[.B$156]" office:value-type="float" office:value="-18963.7947058824" calcext:value-type="float">
            <text:p>-18,963.79</text:p>
          </table:table-cell>
          <table:table-cell table:style-name="ce8" table:formula="of:=[.C14]-[.C$156]" office:value-type="float" office:value="-2.05849673202615" calcext:value-type="float">
            <text:p>-2.06</text:p>
          </table:table-cell>
          <table:table-cell table:style-name="ce8" table:formula="of:=[.D14]-[.D$156]" office:value-type="float" office:value="11.2025490196078" calcext:value-type="float">
            <text:p>11.20</text:p>
          </table:table-cell>
          <table:table-cell table:style-name="ce7" table:formula="of:=[.E14]*[.F14]" office:value-type="float" office:value="39036.9094288736" calcext:value-type="float">
            <text:p>39,036.91</text:p>
          </table:table-cell>
          <table:table-cell table:style-name="ce8" table:formula="of:=[.F14]*[.G14]" office:value-type="float" office:value="-23.0604105472255" calcext:value-type="float">
            <text:p>-23.06</text:p>
          </table:table-cell>
          <table:table-cell table:style-name="ce11" table:formula="of:=[.E14]*[.G14]" office:value-type="float" office:value="-212442.839790427" calcext:value-type="float">
            <text:p>-212,442.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ilverado 15 2WD</text:p>
          </table:table-cell>
          <table:table-cell table:style-name="ce4" office:value-type="float" office:value="30089.64" calcext:value-type="float">
            <text:p>30089.64</text:p>
          </table:table-cell>
          <table:table-cell table:style-name="ce2" office:value-type="float" office:value="9.09" calcext:value-type="float">
            <text:p>9.09</text:p>
          </table:table-cell>
          <table:table-cell table:style-name="ce2" office:value-type="float" office:value="17" calcext:value-type="float">
            <text:p>17</text:p>
          </table:table-cell>
          <table:table-cell table:style-name="ce7" table:formula="of:=[.B15]-[.B$156]" office:value-type="float" office:value="-9229.79470588236" calcext:value-type="float">
            <text:p>-9,229.79</text:p>
          </table:table-cell>
          <table:table-cell table:style-name="ce8" table:formula="of:=[.C15]-[.C$156]" office:value-type="float" office:value="-2.86849673202615" calcext:value-type="float">
            <text:p>-2.87</text:p>
          </table:table-cell>
          <table:table-cell table:style-name="ce8" table:formula="of:=[.D15]-[.D$156]" office:value-type="float" office:value="-17.7974509803922" calcext:value-type="float">
            <text:p>-17.80</text:p>
          </table:table-cell>
          <table:table-cell table:style-name="ce7" table:formula="of:=[.E15]*[.F15]" office:value-type="float" office:value="26475.6359510958" calcext:value-type="float">
            <text:p>26,475.64</text:p>
          </table:table-cell>
          <table:table-cell table:style-name="ce8" table:formula="of:=[.F15]*[.G15]" office:value-type="float" office:value="51.0519299756504" calcext:value-type="float">
            <text:p>51.05</text:p>
          </table:table-cell>
          <table:table-cell table:style-name="ce11" table:formula="of:=[.E15]*[.G15]" office:value-type="float" office:value="164266.818837024" calcext:value-type="float">
            <text:p>164,266.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exus RX400h</text:p>
          </table:table-cell>
          <table:table-cell table:style-name="ce4" office:value-type="float" office:value="58521.14" calcext:value-type="float">
            <text:p>58521.14</text:p>
          </table:table-cell>
          <table:table-cell table:style-name="ce2" office:value-type="float" office:value="12.76" calcext:value-type="float">
            <text:p>12.76</text:p>
          </table:table-cell>
          <table:table-cell table:style-name="ce2" office:value-type="float" office:value="28.23" calcext:value-type="float">
            <text:p>28.23</text:p>
          </table:table-cell>
          <table:table-cell table:style-name="ce7" table:formula="of:=[.B16]-[.B$156]" office:value-type="float" office:value="19201.7052941176" calcext:value-type="float">
            <text:p>19,201.71</text:p>
          </table:table-cell>
          <table:table-cell table:style-name="ce8" table:formula="of:=[.C16]-[.C$156]" office:value-type="float" office:value="0.801503267973853" calcext:value-type="float">
            <text:p>0.80</text:p>
          </table:table-cell>
          <table:table-cell table:style-name="ce8" table:formula="of:=[.D16]-[.D$156]" office:value-type="float" office:value="-6.56745098039216" calcext:value-type="float">
            <text:p>-6.57</text:p>
          </table:table-cell>
          <table:table-cell table:style-name="ce7" table:formula="of:=[.E16]*[.F16]" office:value-type="float" office:value="15390.2295439061" calcext:value-type="float">
            <text:p>15,390.23</text:p>
          </table:table-cell>
          <table:table-cell table:style-name="ce8" table:formula="of:=[.F16]*[.G16]" office:value-type="float" office:value="-5.2638334230424" calcext:value-type="float">
            <text:p>-5.26</text:p>
          </table:table-cell>
          <table:table-cell table:style-name="ce11" table:formula="of:=[.E16]*[.G16]" office:value-type="float" office:value="-126106.258259054" calcext:value-type="float">
            <text:p>-126,106.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ivic (2nd Gen)</text:p>
          </table:table-cell>
          <table:table-cell table:style-name="ce4" office:value-type="float" office:value="26354.44" calcext:value-type="float">
            <text:p>26354.44</text:p>
          </table:table-cell>
          <table:table-cell table:style-name="ce2" office:value-type="float" office:value="7.63" calcext:value-type="float">
            <text:p>7.63</text:p>
          </table:table-cell>
          <table:table-cell table:style-name="ce2" office:value-type="float" office:value="39.99" calcext:value-type="float">
            <text:p>39.99</text:p>
          </table:table-cell>
          <table:table-cell table:style-name="ce7" table:formula="of:=[.B17]-[.B$156]" office:value-type="float" office:value="-12964.9947058824" calcext:value-type="float">
            <text:p>-12,964.99</text:p>
          </table:table-cell>
          <table:table-cell table:style-name="ce8" table:formula="of:=[.C17]-[.C$156]" office:value-type="float" office:value="-4.32849673202615" calcext:value-type="float">
            <text:p>-4.33</text:p>
          </table:table-cell>
          <table:table-cell table:style-name="ce8" table:formula="of:=[.D17]-[.D$156]" office:value-type="float" office:value="5.19254901960785" calcext:value-type="float">
            <text:p>5.19</text:p>
          </table:table-cell>
          <table:table-cell table:style-name="ce7" table:formula="of:=[.E17]*[.F17]" office:value-type="float" office:value="56118.9372151481" calcext:value-type="float">
            <text:p>56,118.94</text:p>
          </table:table-cell>
          <table:table-cell table:style-name="ce8" table:formula="of:=[.F17]*[.G17]" office:value-type="float" office:value="-22.4759314622581" calcext:value-type="float">
            <text:p>-22.48</text:p>
          </table:table-cell>
          <table:table-cell table:style-name="ce11" table:formula="of:=[.E17]*[.G17]" office:value-type="float" office:value="-67321.3705492503" calcext:value-type="float">
            <text:p>-67,321.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ighlander</text:p>
          </table:table-cell>
          <table:table-cell table:style-name="ce4" office:value-type="float" office:value="29186.21" calcext:value-type="float">
            <text:p>29186.21</text:p>
          </table:table-cell>
          <table:table-cell table:style-name="ce2" office:value-type="float" office:value="12.76" calcext:value-type="float">
            <text:p>12.76</text:p>
          </table:table-cell>
          <table:table-cell table:style-name="ce2" office:value-type="float" office:value="29.4" calcext:value-type="float">
            <text:p>29.4</text:p>
          </table:table-cell>
          <table:table-cell table:style-name="ce7" table:formula="of:=[.B18]-[.B$156]" office:value-type="float" office:value="-10133.2247058824" calcext:value-type="float">
            <text:p>-10,133.22</text:p>
          </table:table-cell>
          <table:table-cell table:style-name="ce8" table:formula="of:=[.C18]-[.C$156]" office:value-type="float" office:value="0.801503267973853" calcext:value-type="float">
            <text:p>0.80</text:p>
          </table:table-cell>
          <table:table-cell table:style-name="ce8" table:formula="of:=[.D18]-[.D$156]" office:value-type="float" office:value="-5.39745098039216" calcext:value-type="float">
            <text:p>-5.40</text:p>
          </table:table-cell>
          <table:table-cell table:style-name="ce7" table:formula="of:=[.E18]*[.F18]" office:value-type="float" office:value="-8121.8127168781" calcext:value-type="float">
            <text:p>-8,121.81</text:p>
          </table:table-cell>
          <table:table-cell table:style-name="ce8" table:formula="of:=[.F18]*[.G18]" office:value-type="float" office:value="-4.32607459951299" calcext:value-type="float">
            <text:p>-4.33</text:p>
          </table:table-cell>
          <table:table-cell table:style-name="ce11" table:formula="of:=[.E18]*[.G18]" office:value-type="float" office:value="54693.5836232988" calcext:value-type="float">
            <text:p>54,693.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nsight</text:p>
          </table:table-cell>
          <table:table-cell table:style-name="ce4" office:value-type="float" office:value="19387.76" calcext:value-type="float">
            <text:p>19387.76</text:p>
          </table:table-cell>
          <table:table-cell table:style-name="ce2" office:value-type="float" office:value="9.71" calcext:value-type="float">
            <text:p>9.71</text:p>
          </table:table-cell>
          <table:table-cell table:style-name="ce2" office:value-type="float" office:value="52" calcext:value-type="float">
            <text:p>52</text:p>
          </table:table-cell>
          <table:table-cell table:style-name="ce7" table:formula="of:=[.B19]-[.B$156]" office:value-type="float" office:value="-19931.6747058824" calcext:value-type="float">
            <text:p>-19,931.67</text:p>
          </table:table-cell>
          <table:table-cell table:style-name="ce8" table:formula="of:=[.C19]-[.C$156]" office:value-type="float" office:value="-2.24849673202615" calcext:value-type="float">
            <text:p>-2.25</text:p>
          </table:table-cell>
          <table:table-cell table:style-name="ce8" table:formula="of:=[.D19]-[.D$156]" office:value-type="float" office:value="17.2025490196078" calcext:value-type="float">
            <text:p>17.20</text:p>
          </table:table-cell>
          <table:table-cell table:style-name="ce7" table:formula="of:=[.E19]*[.F19]" office:value-type="float" office:value="44816.3054399847" calcext:value-type="float">
            <text:p>44,816.31</text:p>
          </table:table-cell>
          <table:table-cell table:style-name="ce8" table:formula="of:=[.F19]*[.G19]" office:value-type="float" office:value="-38.6798752531078" calcext:value-type="float">
            <text:p>-38.68</text:p>
          </table:table-cell>
          <table:table-cell table:style-name="ce11" table:formula="of:=[.E19]*[.G19]" office:value-type="float" office:value="-342875.611170819" calcext:value-type="float">
            <text:p>-342,875.6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ivic</text:p>
          </table:table-cell>
          <table:table-cell table:style-name="ce4" office:value-type="float" office:value="18236.33" calcext:value-type="float">
            <text:p>18236.33</text:p>
          </table:table-cell>
          <table:table-cell table:style-name="ce2" office:value-type="float" office:value="8.26" calcext:value-type="float">
            <text:p>8.26</text:p>
          </table:table-cell>
          <table:table-cell table:style-name="ce2" office:value-type="float" office:value="41" calcext:value-type="float">
            <text:p>41</text:p>
          </table:table-cell>
          <table:table-cell table:style-name="ce7" table:formula="of:=[.B20]-[.B$156]" office:value-type="float" office:value="-21083.1047058824" calcext:value-type="float">
            <text:p>-21,083.10</text:p>
          </table:table-cell>
          <table:table-cell table:style-name="ce8" table:formula="of:=[.C20]-[.C$156]" office:value-type="float" office:value="-3.69849673202615" calcext:value-type="float">
            <text:p>-3.70</text:p>
          </table:table-cell>
          <table:table-cell table:style-name="ce8" table:formula="of:=[.D20]-[.D$156]" office:value-type="float" office:value="6.20254901960784" calcext:value-type="float">
            <text:p>6.20</text:p>
          </table:table-cell>
          <table:table-cell table:style-name="ce7" table:formula="of:=[.E20]*[.F20]" office:value-type="float" office:value="77975.793855671" calcext:value-type="float">
            <text:p>77,975.79</text:p>
          </table:table-cell>
          <table:table-cell table:style-name="ce8" table:formula="of:=[.F20]*[.G20]" office:value-type="float" office:value="-22.9401072792516" calcext:value-type="float">
            <text:p>-22.94</text:p>
          </table:table-cell>
          <table:table-cell table:style-name="ce11" table:formula="of:=[.E20]*[.G20]" office:value-type="float" office:value="-130768.99042376" calcext:value-type="float">
            <text:p>-130,768.9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scape 2WD</text:p>
          </table:table-cell>
          <table:table-cell table:style-name="ce4" office:value-type="float" office:value="19322.56" calcext:value-type="float">
            <text:p>19322.56</text:p>
          </table:table-cell>
          <table:table-cell table:style-name="ce2" office:value-type="float" office:value="9.52" calcext:value-type="float">
            <text:p>9.52</text:p>
          </table:table-cell>
          <table:table-cell table:style-name="ce2" office:value-type="float" office:value="29" calcext:value-type="float">
            <text:p>29</text:p>
          </table:table-cell>
          <table:table-cell table:style-name="ce7" table:formula="of:=[.B21]-[.B$156]" office:value-type="float" office:value="-19996.8747058824" calcext:value-type="float">
            <text:p>-19,996.87</text:p>
          </table:table-cell>
          <table:table-cell table:style-name="ce8" table:formula="of:=[.C21]-[.C$156]" office:value-type="float" office:value="-2.43849673202615" calcext:value-type="float">
            <text:p>-2.44</text:p>
          </table:table-cell>
          <table:table-cell table:style-name="ce8" table:formula="of:=[.D21]-[.D$156]" office:value-type="float" office:value="-5.79745098039216" calcext:value-type="float">
            <text:p>-5.80</text:p>
          </table:table-cell>
          <table:table-cell table:style-name="ce7" table:formula="of:=[.E21]*[.F21]" office:value-type="float" office:value="48762.3136210304" calcext:value-type="float">
            <text:p>48,762.31</text:p>
          </table:table-cell>
          <table:table-cell table:style-name="ce8" table:formula="of:=[.F21]*[.G21]" office:value-type="float" office:value="14.1370652697681" calcext:value-type="float">
            <text:p>14.14</text:p>
          </table:table-cell>
          <table:table-cell table:style-name="ce11" table:formula="of:=[.E21]*[.G21]" office:value-type="float" office:value="115930.900868397" calcext:value-type="float">
            <text:p>115,930.9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ccord</text:p>
          </table:table-cell>
          <table:table-cell table:style-name="ce4" office:value-type="float" office:value="16343.69" calcext:value-type="float">
            <text:p>16343.69</text:p>
          </table:table-cell>
          <table:table-cell table:style-name="ce2" office:value-type="float" office:value="14.93" calcext:value-type="float">
            <text:p>14.93</text:p>
          </table:table-cell>
          <table:table-cell table:style-name="ce2" office:value-type="float" office:value="28" calcext:value-type="float">
            <text:p>28</text:p>
          </table:table-cell>
          <table:table-cell table:style-name="ce7" table:formula="of:=[.B22]-[.B$156]" office:value-type="float" office:value="-22975.7447058823" calcext:value-type="float">
            <text:p>-22,975.74</text:p>
          </table:table-cell>
          <table:table-cell table:style-name="ce8" table:formula="of:=[.C22]-[.C$156]" office:value-type="float" office:value="2.97150326797385" calcext:value-type="float">
            <text:p>2.97</text:p>
          </table:table-cell>
          <table:table-cell table:style-name="ce8" table:formula="of:=[.D22]-[.D$156]" office:value-type="float" office:value="-6.79745098039216" calcext:value-type="float">
            <text:p>-6.80</text:p>
          </table:table-cell>
          <table:table-cell table:style-name="ce7" table:formula="of:=[.E22]*[.F22]" office:value-type="float" office:value="-68272.5004776624" calcext:value-type="float">
            <text:p>-68,272.50</text:p>
          </table:table-cell>
          <table:table-cell table:style-name="ce8" table:formula="of:=[.F22]*[.G22]" office:value-type="float" office:value="-20.1986478021274" calcext:value-type="float">
            <text:p>-20.20</text:p>
          </table:table-cell>
          <table:table-cell table:style-name="ce11" table:formula="of:=[.E22]*[.G22]" office:value-type="float" office:value="156176.49837624" calcext:value-type="float">
            <text:p>156,176.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ilverado 15 2WD</text:p>
          </table:table-cell>
          <table:table-cell table:style-name="ce4" office:value-type="float" office:value="32647.26" calcext:value-type="float">
            <text:p>32647.26</text:p>
          </table:table-cell>
          <table:table-cell table:style-name="ce2" office:value-type="float" office:value="11.11" calcext:value-type="float">
            <text:p>11.11</text:p>
          </table:table-cell>
          <table:table-cell table:style-name="ce2" office:value-type="float" office:value="17" calcext:value-type="float">
            <text:p>17</text:p>
          </table:table-cell>
          <table:table-cell table:style-name="ce7" table:formula="of:=[.B23]-[.B$156]" office:value-type="float" office:value="-6672.17470588236" calcext:value-type="float">
            <text:p>-6,672.17</text:p>
          </table:table-cell>
          <table:table-cell table:style-name="ce8" table:formula="of:=[.C23]-[.C$156]" office:value-type="float" office:value="-0.848496732026147" calcext:value-type="float">
            <text:p>-0.85</text:p>
          </table:table-cell>
          <table:table-cell table:style-name="ce8" table:formula="of:=[.D23]-[.D$156]" office:value-type="float" office:value="-17.7974509803922" calcext:value-type="float">
            <text:p>-17.80</text:p>
          </table:table-cell>
          <table:table-cell table:style-name="ce7" table:formula="of:=[.E23]*[.F23]" office:value-type="float" office:value="5661.3184334487" calcext:value-type="float">
            <text:p>5,661.32</text:p>
          </table:table-cell>
          <table:table-cell table:style-name="ce8" table:formula="of:=[.F23]*[.G23]" office:value-type="float" office:value="15.1010789952583" calcext:value-type="float">
            <text:p>15.10</text:p>
          </table:table-cell>
          <table:table-cell table:style-name="ce11" table:formula="of:=[.E23]*[.G23]" office:value-type="float" office:value="118747.702260554" calcext:value-type="float">
            <text:p>118,747.7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rcury Mariner</text:p>
          </table:table-cell>
          <table:table-cell table:style-name="ce4" office:value-type="float" office:value="34772.4" calcext:value-type="float">
            <text:p>34772.4</text:p>
          </table:table-cell>
          <table:table-cell table:style-name="ce2" office:value-type="float" office:value="8.98" calcext:value-type="float">
            <text:p>8.98</text:p>
          </table:table-cell>
          <table:table-cell table:style-name="ce2" office:value-type="float" office:value="32.93" calcext:value-type="float">
            <text:p>32.93</text:p>
          </table:table-cell>
          <table:table-cell table:style-name="ce7" table:formula="of:=[.B24]-[.B$156]" office:value-type="float" office:value="-4547.03470588235" calcext:value-type="float">
            <text:p>-4,547.03</text:p>
          </table:table-cell>
          <table:table-cell table:style-name="ce8" table:formula="of:=[.C24]-[.C$156]" office:value-type="float" office:value="-2.97849673202615" calcext:value-type="float">
            <text:p>-2.98</text:p>
          </table:table-cell>
          <table:table-cell table:style-name="ce8" table:formula="of:=[.D24]-[.D$156]" office:value-type="float" office:value="-1.86745098039216" calcext:value-type="float">
            <text:p>-1.87</text:p>
          </table:table-cell>
          <table:table-cell table:style-name="ce7" table:formula="of:=[.E24]*[.F24]" office:value-type="float" office:value="13543.3280118801" calcext:value-type="float">
            <text:p>13,543.33</text:p>
          </table:table-cell>
          <table:table-cell table:style-name="ce8" table:formula="of:=[.F24]*[.G24]" office:value-type="float" office:value="5.56219664231706" calcext:value-type="float">
            <text:p>5.56</text:p>
          </table:table-cell>
          <table:table-cell table:style-name="ce11" table:formula="of:=[.E24]*[.G24]" office:value-type="float" office:value="8491.36441937716" calcext:value-type="float">
            <text:p>8,491.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amry</text:p>
          </table:table-cell>
          <table:table-cell table:style-name="ce4" office:value-type="float" office:value="29853.25" calcext:value-type="float">
            <text:p>29853.25</text:p>
          </table:table-cell>
          <table:table-cell table:style-name="ce2" office:value-type="float" office:value="11.28" calcext:value-type="float">
            <text:p>11.28</text:p>
          </table:table-cell>
          <table:table-cell table:style-name="ce2" office:value-type="float" office:value="33.64" calcext:value-type="float">
            <text:p>33.64</text:p>
          </table:table-cell>
          <table:table-cell table:style-name="ce7" table:formula="of:=[.B25]-[.B$156]" office:value-type="float" office:value="-9466.18470588236" calcext:value-type="float">
            <text:p>-9,466.18</text:p>
          </table:table-cell>
          <table:table-cell table:style-name="ce8" table:formula="of:=[.C25]-[.C$156]" office:value-type="float" office:value="-0.678496732026147" calcext:value-type="float">
            <text:p>-0.68</text:p>
          </table:table-cell>
          <table:table-cell table:style-name="ce8" table:formula="of:=[.D25]-[.D$156]" office:value-type="float" office:value="-1.15745098039216" calcext:value-type="float">
            <text:p>-1.16</text:p>
          </table:table-cell>
          <table:table-cell table:style-name="ce7" table:formula="of:=[.E25]*[.F25]" office:value-type="float" office:value="6422.77538769707" calcext:value-type="float">
            <text:p>6,422.78</text:p>
          </table:table-cell>
          <table:table-cell table:style-name="ce8" table:formula="of:=[.F25]*[.G25]" office:value-type="float" office:value="0.785326707676538" calcext:value-type="float">
            <text:p>0.79</text:p>
          </table:table-cell>
          <table:table-cell table:style-name="ce11" table:formula="of:=[.E25]*[.G25]" office:value-type="float" office:value="10956.6447683968" calcext:value-type="float">
            <text:p>10,956.6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exus GS450h</text:p>
          </table:table-cell>
          <table:table-cell table:style-name="ce4" office:value-type="float" office:value="64547.56" calcext:value-type="float">
            <text:p>64547.56</text:p>
          </table:table-cell>
          <table:table-cell table:style-name="ce2" office:value-type="float" office:value="18.65" calcext:value-type="float">
            <text:p>18.65</text:p>
          </table:table-cell>
          <table:table-cell table:style-name="ce2" office:value-type="float" office:value="33.4" calcext:value-type="float">
            <text:p>33.4</text:p>
          </table:table-cell>
          <table:table-cell table:style-name="ce7" table:formula="of:=[.B26]-[.B$156]" office:value-type="float" office:value="25228.1252941176" calcext:value-type="float">
            <text:p>25,228.13</text:p>
          </table:table-cell>
          <table:table-cell table:style-name="ce8" table:formula="of:=[.C26]-[.C$156]" office:value-type="float" office:value="6.69150326797385" calcext:value-type="float">
            <text:p>6.69</text:p>
          </table:table-cell>
          <table:table-cell table:style-name="ce8" table:formula="of:=[.D26]-[.D$156]" office:value-type="float" office:value="-1.39745098039216" calcext:value-type="float">
            <text:p>-1.40</text:p>
          </table:table-cell>
          <table:table-cell table:style-name="ce7" table:formula="of:=[.E26]*[.F26]" office:value-type="float" office:value="168814.082850442" calcext:value-type="float">
            <text:p>168,814.08</text:p>
          </table:table-cell>
          <table:table-cell table:style-name="ce8" table:formula="of:=[.F26]*[.G26]" office:value-type="float" office:value="-9.35104780212739" calcext:value-type="float">
            <text:p>-9.35</text:p>
          </table:table-cell>
          <table:table-cell table:style-name="ce11" table:formula="of:=[.E26]*[.G26]" office:value-type="float" office:value="-35255.0684257209" calcext:value-type="float">
            <text:p>-35,255.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stima</text:p>
          </table:table-cell>
          <table:table-cell table:style-name="ce4" office:value-type="float" office:value="36012.7" calcext:value-type="float">
            <text:p>36012.7</text:p>
          </table:table-cell>
          <table:table-cell table:style-name="ce2" office:value-type="float" office:value="9.26" calcext:value-type="float">
            <text:p>9.26</text:p>
          </table:table-cell>
          <table:table-cell table:style-name="ce2" office:value-type="float" office:value="47.04" calcext:value-type="float">
            <text:p>47.04</text:p>
          </table:table-cell>
          <table:table-cell table:style-name="ce7" table:formula="of:=[.B27]-[.B$156]" office:value-type="float" office:value="-3306.73470588236" calcext:value-type="float">
            <text:p>-3,306.73</text:p>
          </table:table-cell>
          <table:table-cell table:style-name="ce8" table:formula="of:=[.C27]-[.C$156]" office:value-type="float" office:value="-2.69849673202615" calcext:value-type="float">
            <text:p>-2.70</text:p>
          </table:table-cell>
          <table:table-cell table:style-name="ce8" table:formula="of:=[.D27]-[.D$156]" office:value-type="float" office:value="12.2425490196078" calcext:value-type="float">
            <text:p>12.24</text:p>
          </table:table-cell>
          <table:table-cell table:style-name="ce7" table:formula="of:=[.E27]*[.F27]" office:value-type="float" office:value="8923.21279750098" calcext:value-type="float">
            <text:p>8,923.21</text:p>
          </table:table-cell>
          <table:table-cell table:style-name="ce8" table:formula="of:=[.F27]*[.G27]" office:value-type="float" office:value="-33.0364785210817" calcext:value-type="float">
            <text:p>-33.04</text:p>
          </table:table-cell>
          <table:table-cell table:style-name="ce11" table:formula="of:=[.E27]*[.G27]" office:value-type="float" office:value="-40482.8617316033" calcext:value-type="float">
            <text:p>-40,482.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ltima</text:p>
          </table:table-cell>
          <table:table-cell table:style-name="ce4" office:value-type="float" office:value="29524.75" calcext:value-type="float">
            <text:p>29524.75</text:p>
          </table:table-cell>
          <table:table-cell table:style-name="ce2" office:value-type="float" office:value="13.29" calcext:value-type="float">
            <text:p>13.29</text:p>
          </table:table-cell>
          <table:table-cell table:style-name="ce2" office:value-type="float" office:value="32.93" calcext:value-type="float">
            <text:p>32.93</text:p>
          </table:table-cell>
          <table:table-cell table:style-name="ce7" table:formula="of:=[.B28]-[.B$156]" office:value-type="float" office:value="-9794.68470588236" calcext:value-type="float">
            <text:p>-9,794.68</text:p>
          </table:table-cell>
          <table:table-cell table:style-name="ce8" table:formula="of:=[.C28]-[.C$156]" office:value-type="float" office:value="1.33150326797385" calcext:value-type="float">
            <text:p>1.33</text:p>
          </table:table-cell>
          <table:table-cell table:style-name="ce8" table:formula="of:=[.D28]-[.D$156]" office:value-type="float" office:value="-1.86745098039216" calcext:value-type="float">
            <text:p>-1.87</text:p>
          </table:table-cell>
          <table:table-cell table:style-name="ce7" table:formula="of:=[.E28]*[.F28]" office:value-type="float" office:value="-13041.6546946559" calcext:value-type="float">
            <text:p>-13,041.65</text:p>
          </table:table-cell>
          <table:table-cell table:style-name="ce8" table:formula="of:=[.F28]*[.G28]" office:value-type="float" office:value="-2.48651708317313" calcext:value-type="float">
            <text:p>-2.49</text:p>
          </table:table-cell>
          <table:table-cell table:style-name="ce11" table:formula="of:=[.E28]*[.G28]" office:value-type="float" office:value="18291.0935566321" calcext:value-type="float">
            <text:p>18,291.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hevrolet Tahoe</text:p>
          </table:table-cell>
          <table:table-cell table:style-name="ce4" office:value-type="float" office:value="42924.35" calcext:value-type="float">
            <text:p>42924.35</text:p>
          </table:table-cell>
          <table:table-cell table:style-name="ce2" office:value-type="float" office:value="10.91" calcext:value-type="float">
            <text:p>10.91</text:p>
          </table:table-cell>
          <table:table-cell table:style-name="ce2" office:value-type="float" office:value="22.35" calcext:value-type="float">
            <text:p>22.35</text:p>
          </table:table-cell>
          <table:table-cell table:style-name="ce7" table:formula="of:=[.B29]-[.B$156]" office:value-type="float" office:value="3604.91529411764" calcext:value-type="float">
            <text:p>3,604.92</text:p>
          </table:table-cell>
          <table:table-cell table:style-name="ce8" table:formula="of:=[.C29]-[.C$156]" office:value-type="float" office:value="-1.04849673202615" calcext:value-type="float">
            <text:p>-1.05</text:p>
          </table:table-cell>
          <table:table-cell table:style-name="ce8" table:formula="of:=[.D29]-[.D$156]" office:value-type="float" office:value="-12.4474509803922" calcext:value-type="float">
            <text:p>-12.45</text:p>
          </table:table-cell>
          <table:table-cell table:style-name="ce7" table:formula="of:=[.E29]*[.F29]" office:value-type="float" office:value="-3779.74190511342" calcext:value-type="float">
            <text:p>-3,779.74</text:p>
          </table:table-cell>
          <table:table-cell table:style-name="ce8" table:formula="of:=[.F29]*[.G29]" office:value-type="float" office:value="13.0511116749968" calcext:value-type="float">
            <text:p>13.05</text:p>
          </table:table-cell>
          <table:table-cell table:style-name="ce11" table:formula="of:=[.E29]*[.G29]" office:value-type="float" office:value="-44872.0064119953" calcext:value-type="float">
            <text:p>-44,872.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luger</text:p>
          </table:table-cell>
          <table:table-cell table:style-name="ce4" office:value-type="float" office:value="46229.48" calcext:value-type="float">
            <text:p>46229.48</text:p>
          </table:table-cell>
          <table:table-cell table:style-name="ce2" office:value-type="float" office:value="12.76" calcext:value-type="float">
            <text:p>12.76</text:p>
          </table:table-cell>
          <table:table-cell table:style-name="ce2" office:value-type="float" office:value="25.87" calcext:value-type="float">
            <text:p>25.87</text:p>
          </table:table-cell>
          <table:table-cell table:style-name="ce7" table:formula="of:=[.B30]-[.B$156]" office:value-type="float" office:value="6910.04529411765" calcext:value-type="float">
            <text:p>6,910.05</text:p>
          </table:table-cell>
          <table:table-cell table:style-name="ce8" table:formula="of:=[.C30]-[.C$156]" office:value-type="float" office:value="0.801503267973853" calcext:value-type="float">
            <text:p>0.80</text:p>
          </table:table-cell>
          <table:table-cell table:style-name="ce8" table:formula="of:=[.D30]-[.D$156]" office:value-type="float" office:value="-8.92745098039216" calcext:value-type="float">
            <text:p>-8.93</text:p>
          </table:table-cell>
          <table:table-cell table:style-name="ce7" table:formula="of:=[.E30]*[.F30]" office:value-type="float" office:value="5538.42388508264" calcext:value-type="float">
            <text:p>5,538.42</text:p>
          </table:table-cell>
          <table:table-cell table:style-name="ce8" table:formula="of:=[.F30]*[.G30]" office:value-type="float" office:value="-7.15538113546069" calcext:value-type="float">
            <text:p>-7.16</text:p>
          </table:table-cell>
          <table:table-cell table:style-name="ce11" table:formula="of:=[.E30]*[.G30]" office:value-type="float" office:value="-61689.0906355248" calcext:value-type="float">
            <text:p>-61,689.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exus LS600h/hL</text:p>
          </table:table-cell>
          <table:table-cell table:style-name="ce4" office:value-type="float" office:value="118543.6" calcext:value-type="float">
            <text:p>118543.6</text:p>
          </table:table-cell>
          <table:table-cell table:style-name="ce2" office:value-type="float" office:value="17.54" calcext:value-type="float">
            <text:p>17.54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31]-[.B$156]" office:value-type="float" office:value="79224.1652941176" calcext:value-type="float">
            <text:p>79,224.17</text:p>
          </table:table-cell>
          <table:table-cell table:style-name="ce8" table:formula="of:=[.C31]-[.C$156]" office:value-type="float" office:value="5.58150326797385" calcext:value-type="float">
            <text:p>5.58</text:p>
          </table:table-cell>
          <table:table-cell table:style-name="ce8" table:formula="of:=[.D31]-[.D$156]" office:value-type="float" office:value="-13.7974509803922" calcext:value-type="float">
            <text:p>-13.80</text:p>
          </table:table-cell>
          <table:table-cell table:style-name="ce7" table:formula="of:=[.E31]*[.F31]" office:value-type="float" office:value="442189.937491618" calcext:value-type="float">
            <text:p>442,189.94</text:p>
          </table:table-cell>
          <table:table-cell table:style-name="ce8" table:formula="of:=[.F31]*[.G31]" office:value-type="float" office:value="-77.0105177367679" calcext:value-type="float">
            <text:p>-77.01</text:p>
          </table:table-cell>
          <table:table-cell table:style-name="ce11" table:formula="of:=[.E31]*[.G31]" office:value-type="float" office:value="-1093091.53710807" calcext:value-type="float">
            <text:p>-1,093,091.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ribute</text:p>
          </table:table-cell>
          <table:table-cell table:style-name="ce4" office:value-type="float" office:value="24823.83" calcext:value-type="float">
            <text:p>24823.83</text:p>
          </table:table-cell>
          <table:table-cell table:style-name="ce2" office:value-type="float" office:value="11.28" calcext:value-type="float">
            <text:p>11.28</text:p>
          </table:table-cell>
          <table:table-cell table:style-name="ce2" office:value-type="float" office:value="31.75" calcext:value-type="float">
            <text:p>31.75</text:p>
          </table:table-cell>
          <table:table-cell table:style-name="ce7" table:formula="of:=[.B32]-[.B$156]" office:value-type="float" office:value="-14495.6047058824" calcext:value-type="float">
            <text:p>-14,495.60</text:p>
          </table:table-cell>
          <table:table-cell table:style-name="ce8" table:formula="of:=[.C32]-[.C$156]" office:value-type="float" office:value="-0.678496732026147" calcext:value-type="float">
            <text:p>-0.68</text:p>
          </table:table-cell>
          <table:table-cell table:style-name="ce8" table:formula="of:=[.D32]-[.D$156]" office:value-type="float" office:value="-3.04745098039216" calcext:value-type="float">
            <text:p>-3.05</text:p>
          </table:table-cell>
          <table:table-cell table:style-name="ce7" table:formula="of:=[.E32]*[.F32]" office:value-type="float" office:value="9835.22042168402" calcext:value-type="float">
            <text:p>9,835.22</text:p>
          </table:table-cell>
          <table:table-cell table:style-name="ce8" table:formula="of:=[.F32]*[.G32]" office:value-type="float" office:value="2.06768553120596" calcext:value-type="float">
            <text:p>2.07</text:p>
          </table:table-cell>
          <table:table-cell table:style-name="ce11" table:formula="of:=[.E32]*[.G32]" office:value-type="float" office:value="44174.6447723183" calcext:value-type="float">
            <text:p>44,174.6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MC Yukon</text:p>
          </table:table-cell>
          <table:table-cell table:style-name="ce4" office:value-type="float" office:value="57094.81" calcext:value-type="float">
            <text:p>57094.81</text:p>
          </table:table-cell>
          <table:table-cell table:style-name="ce2" office:value-type="float" office:value="12.28" calcext:value-type="float">
            <text:p>12.28</text:p>
          </table:table-cell>
          <table:table-cell table:style-name="ce2" office:value-type="float" office:value="21.78" calcext:value-type="float">
            <text:p>21.78</text:p>
          </table:table-cell>
          <table:table-cell table:style-name="ce7" table:formula="of:=[.B33]-[.B$156]" office:value-type="float" office:value="17775.3752941176" calcext:value-type="float">
            <text:p>17,775.38</text:p>
          </table:table-cell>
          <table:table-cell table:style-name="ce8" table:formula="of:=[.C33]-[.C$156]" office:value-type="float" office:value="0.321503267973853" calcext:value-type="float">
            <text:p>0.32</text:p>
          </table:table-cell>
          <table:table-cell table:style-name="ce8" table:formula="of:=[.D33]-[.D$156]" office:value-type="float" office:value="-13.0174509803922" calcext:value-type="float">
            <text:p>-13.02</text:p>
          </table:table-cell>
          <table:table-cell table:style-name="ce7" table:formula="of:=[.E33]*[.F33]" office:value-type="float" office:value="5714.84124652051" calcext:value-type="float">
            <text:p>5,714.84</text:p>
          </table:table-cell>
          <table:table-cell table:style-name="ce8" table:formula="of:=[.F33]*[.G33]" office:value-type="float" office:value="-4.18515303088551" calcext:value-type="float">
            <text:p>-4.19</text:p>
          </table:table-cell>
          <table:table-cell table:style-name="ce11" table:formula="of:=[.E33]*[.G33]" office:value-type="float" office:value="-231390.07654925" calcext:value-type="float">
            <text:p>-231,390.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ura</text:p>
          </table:table-cell>
          <table:table-cell table:style-name="ce4" office:value-type="float" office:value="22110.87" calcext:value-type="float">
            <text:p>22110.87</text:p>
          </table:table-cell>
          <table:table-cell table:style-name="ce2" office:value-type="float" office:value="10.87" calcext:value-type="float">
            <text:p>10.87</text:p>
          </table:table-cell>
          <table:table-cell table:style-name="ce2" office:value-type="float" office:value="27" calcext:value-type="float">
            <text:p>27</text:p>
          </table:table-cell>
          <table:table-cell table:style-name="ce7" table:formula="of:=[.B34]-[.B$156]" office:value-type="float" office:value="-17208.5647058824" calcext:value-type="float">
            <text:p>-17,208.56</text:p>
          </table:table-cell>
          <table:table-cell table:style-name="ce8" table:formula="of:=[.C34]-[.C$156]" office:value-type="float" office:value="-1.08849673202615" calcext:value-type="float">
            <text:p>-1.09</text:p>
          </table:table-cell>
          <table:table-cell table:style-name="ce8" table:formula="of:=[.D34]-[.D$156]" office:value-type="float" office:value="-7.79745098039216" calcext:value-type="float">
            <text:p>-7.80</text:p>
          </table:table-cell>
          <table:table-cell table:style-name="ce7" table:formula="of:=[.E34]*[.F34]" office:value-type="float" office:value="18731.4664452134" calcext:value-type="float">
            <text:p>18,731.47</text:p>
          </table:table-cell>
          <table:table-cell table:style-name="ce8" table:formula="of:=[.F34]*[.G34]" office:value-type="float" office:value="8.48749991029094" calcext:value-type="float">
            <text:p>8.49</text:p>
          </table:table-cell>
          <table:table-cell table:style-name="ce11" table:formula="of:=[.E34]*[.G34]" office:value-type="float" office:value="134182.939737024" calcext:value-type="float">
            <text:p>134,182.9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ue</text:p>
          </table:table-cell>
          <table:table-cell table:style-name="ce4" office:value-type="float" office:value="22938.33" calcext:value-type="float">
            <text:p>22938.33</text:p>
          </table:table-cell>
          <table:table-cell table:style-name="ce2" office:value-type="float" office:value="10.75" calcext:value-type="float">
            <text:p>10.75</text:p>
          </table:table-cell>
          <table:table-cell table:style-name="ce2" office:value-type="float" office:value="26" calcext:value-type="float">
            <text:p>26</text:p>
          </table:table-cell>
          <table:table-cell table:style-name="ce7" table:formula="of:=[.B35]-[.B$156]" office:value-type="float" office:value="-16381.1047058824" calcext:value-type="float">
            <text:p>-16,381.10</text:p>
          </table:table-cell>
          <table:table-cell table:style-name="ce8" table:formula="of:=[.C35]-[.C$156]" office:value-type="float" office:value="-1.20849673202615" calcext:value-type="float">
            <text:p>-1.21</text:p>
          </table:table-cell>
          <table:table-cell table:style-name="ce8" table:formula="of:=[.D35]-[.D$156]" office:value-type="float" office:value="-8.79745098039216" calcext:value-type="float">
            <text:p>-8.80</text:p>
          </table:table-cell>
          <table:table-cell table:style-name="ce7" table:formula="of:=[.E35]*[.F35]" office:value-type="float" office:value="19796.511504037" calcext:value-type="float">
            <text:p>19,796.51</text:p>
          </table:table-cell>
          <table:table-cell table:style-name="ce8" table:formula="of:=[.F35]*[.G35]" office:value-type="float" office:value="10.6316907599641" calcext:value-type="float">
            <text:p>10.63</text:p>
          </table:table-cell>
          <table:table-cell table:style-name="ce11" table:formula="of:=[.E35]*[.G35]" office:value-type="float" office:value="144111.965654671" calcext:value-type="float">
            <text:p>144,111.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ilverado 15 2WD</text:p>
          </table:table-cell>
          <table:table-cell table:style-name="ce4" office:value-type="float" office:value="34653.23" calcext:value-type="float">
            <text:p>34653.23</text:p>
          </table:table-cell>
          <table:table-cell table:style-name="ce2" office:value-type="float" office:value="11.49" calcext:value-type="float">
            <text:p>11.49</text:p>
          </table:table-cell>
          <table:table-cell table:style-name="ce2" office:value-type="float" office:value="17" calcext:value-type="float">
            <text:p>17</text:p>
          </table:table-cell>
          <table:table-cell table:style-name="ce7" table:formula="of:=[.B36]-[.B$156]" office:value-type="float" office:value="-4666.20470588235" calcext:value-type="float">
            <text:p>-4,666.20</text:p>
          </table:table-cell>
          <table:table-cell table:style-name="ce8" table:formula="of:=[.C36]-[.C$156]" office:value-type="float" office:value="-0.468496732026146" calcext:value-type="float">
            <text:p>-0.47</text:p>
          </table:table-cell>
          <table:table-cell table:style-name="ce8" table:formula="of:=[.D36]-[.D$156]" office:value-type="float" office:value="-17.7974509803922" calcext:value-type="float">
            <text:p>-17.80</text:p>
          </table:table-cell>
          <table:table-cell table:style-name="ce7" table:formula="of:=[.E36]*[.F36]" office:value-type="float" office:value="2186.10165567091" calcext:value-type="float">
            <text:p>2,186.10</text:p>
          </table:table-cell>
          <table:table-cell table:style-name="ce8" table:formula="of:=[.F36]*[.G36]" office:value-type="float" office:value="8.33804762270926" calcext:value-type="float">
            <text:p>8.34</text:p>
          </table:table-cell>
          <table:table-cell table:style-name="ce11" table:formula="of:=[.E36]*[.G36]" office:value-type="float" office:value="83046.5495174164" calcext:value-type="float">
            <text:p>83,046.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rown</text:p>
          </table:table-cell>
          <table:table-cell table:style-name="ce4" office:value-type="float" office:value="62290.38" calcext:value-type="float">
            <text:p>62290.38</text:p>
          </table:table-cell>
          <table:table-cell table:style-name="ce2" office:value-type="float" office:value="8.7" calcext:value-type="float">
            <text:p>8.7</text:p>
          </table:table-cell>
          <table:table-cell table:style-name="ce2" office:value-type="float" office:value="37.16" calcext:value-type="float">
            <text:p>37.16</text:p>
          </table:table-cell>
          <table:table-cell table:style-name="ce7" table:formula="of:=[.B37]-[.B$156]" office:value-type="float" office:value="22970.9452941176" calcext:value-type="float">
            <text:p>22,970.95</text:p>
          </table:table-cell>
          <table:table-cell table:style-name="ce8" table:formula="of:=[.C37]-[.C$156]" office:value-type="float" office:value="-3.25849673202615" calcext:value-type="float">
            <text:p>-3.26</text:p>
          </table:table-cell>
          <table:table-cell table:style-name="ce8" table:formula="of:=[.D37]-[.D$156]" office:value-type="float" office:value="2.36254901960784" calcext:value-type="float">
            <text:p>2.36</text:p>
          </table:table-cell>
          <table:table-cell table:style-name="ce7" table:formula="of:=[.E37]*[.F37]" office:value-type="float" office:value="-74850.7501724338" calcext:value-type="float">
            <text:p>-74,850.75</text:p>
          </table:table-cell>
          <table:table-cell table:style-name="ce8" table:formula="of:=[.F37]*[.G37]" office:value-type="float" office:value="-7.69835825964373" calcext:value-type="float">
            <text:p>-7.70</text:p>
          </table:table-cell>
          <table:table-cell table:style-name="ce11" table:formula="of:=[.E37]*[.G37]" office:value-type="float" office:value="54269.984284083" calcext:value-type="float">
            <text:p>54,269.9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adillac Escalade</text:p>
          </table:table-cell>
          <table:table-cell table:style-name="ce4" office:value-type="float" office:value="78932.81" calcext:value-type="float">
            <text:p>78932.81</text:p>
          </table:table-cell>
          <table:table-cell table:style-name="ce2" office:value-type="float" office:value="9.09" calcext:value-type="float">
            <text:p>9.09</text:p>
          </table:table-cell>
          <table:table-cell table:style-name="ce2" office:value-type="float" office:value="22.35" calcext:value-type="float">
            <text:p>22.35</text:p>
          </table:table-cell>
          <table:table-cell table:style-name="ce7" table:formula="of:=[.B38]-[.B$156]" office:value-type="float" office:value="39613.3752941176" calcext:value-type="float">
            <text:p>39,613.38</text:p>
          </table:table-cell>
          <table:table-cell table:style-name="ce8" table:formula="of:=[.C38]-[.C$156]" office:value-type="float" office:value="-2.86849673202615" calcext:value-type="float">
            <text:p>-2.87</text:p>
          </table:table-cell>
          <table:table-cell table:style-name="ce8" table:formula="of:=[.D38]-[.D$156]" office:value-type="float" office:value="-12.4474509803922" calcext:value-type="float">
            <text:p>-12.45</text:p>
          </table:table-cell>
          <table:table-cell table:style-name="ce7" table:formula="of:=[.E38]*[.F38]" office:value-type="float" office:value="-113630.837575702" calcext:value-type="float">
            <text:p>-113,630.84</text:p>
          </table:table-cell>
          <table:table-cell table:style-name="ce8" table:formula="of:=[.F38]*[.G38]" office:value-type="float" office:value="35.7054724593106" calcext:value-type="float">
            <text:p>35.71</text:p>
          </table:table-cell>
          <table:table-cell table:style-name="ce11" table:formula="of:=[.E38]*[.G38]" office:value-type="float" office:value="-493085.547141407" calcext:value-type="float">
            <text:p>-493,085.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F3DM</text:p>
          </table:table-cell>
          <table:table-cell table:style-name="ce4" office:value-type="float" office:value="23744.06" calcext:value-type="float">
            <text:p>23744.06</text:p>
          </table:table-cell>
          <table:table-cell table:style-name="ce2" office:value-type="float" office:value="9.52" calcext:value-type="float">
            <text:p>9.52</text:p>
          </table:table-cell>
          <table:table-cell table:style-name="ce2" office:value-type="float" office:value="30.11" calcext:value-type="float">
            <text:p>30.11</text:p>
          </table:table-cell>
          <table:table-cell table:style-name="ce7" table:formula="of:=[.B39]-[.B$156]" office:value-type="float" office:value="-15575.3747058824" calcext:value-type="float">
            <text:p>-15,575.37</text:p>
          </table:table-cell>
          <table:table-cell table:style-name="ce8" table:formula="of:=[.C39]-[.C$156]" office:value-type="float" office:value="-2.43849673202615" calcext:value-type="float">
            <text:p>-2.44</text:p>
          </table:table-cell>
          <table:table-cell table:style-name="ce8" table:formula="of:=[.D39]-[.D$156]" office:value-type="float" office:value="-4.68745098039216" calcext:value-type="float">
            <text:p>-4.69</text:p>
          </table:table-cell>
          <table:table-cell table:style-name="ce7" table:formula="of:=[.E39]*[.F39]" office:value-type="float" office:value="37980.5003203768" calcext:value-type="float">
            <text:p>37,980.50</text:p>
          </table:table-cell>
          <table:table-cell table:style-name="ce8" table:formula="of:=[.F39]*[.G39]" office:value-type="float" office:value="11.430333897219" calcext:value-type="float">
            <text:p>11.43</text:p>
          </table:table-cell>
          <table:table-cell table:style-name="ce11" table:formula="of:=[.E39]*[.G39]" office:value-type="float" office:value="73008.8054350635" calcext:value-type="float">
            <text:p>73,008.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ltima</text:p>
          </table:table-cell>
          <table:table-cell table:style-name="ce4" office:value-type="float" office:value="18675.63" calcext:value-type="float">
            <text:p>18675.63</text:p>
          </table:table-cell>
          <table:table-cell table:style-name="ce2" office:value-type="float" office:value="13.7" calcext:value-type="float">
            <text:p>13.7</text:p>
          </table:table-cell>
          <table:table-cell table:style-name="ce2" office:value-type="float" office:value="34" calcext:value-type="float">
            <text:p>34</text:p>
          </table:table-cell>
          <table:table-cell table:style-name="ce7" table:formula="of:=[.B40]-[.B$156]" office:value-type="float" office:value="-20643.8047058824" calcext:value-type="float">
            <text:p>-20,643.80</text:p>
          </table:table-cell>
          <table:table-cell table:style-name="ce8" table:formula="of:=[.C40]-[.C$156]" office:value-type="float" office:value="1.74150326797385" calcext:value-type="float">
            <text:p>1.74</text:p>
          </table:table-cell>
          <table:table-cell table:style-name="ce8" table:formula="of:=[.D40]-[.D$156]" office:value-type="float" office:value="-0.797450980392156" calcext:value-type="float">
            <text:p>-0.80</text:p>
          </table:table-cell>
          <table:table-cell table:style-name="ce7" table:formula="of:=[.E40]*[.F40]" office:value-type="float" office:value="-35951.2533587081" calcext:value-type="float">
            <text:p>-35,951.25</text:p>
          </table:table-cell>
          <table:table-cell table:style-name="ce8" table:formula="of:=[.F40]*[.G40]" office:value-type="float" office:value="-1.38876348840189" calcext:value-type="float">
            <text:p>-1.39</text:p>
          </table:table-cell>
          <table:table-cell table:style-name="ce11" table:formula="of:=[.E40]*[.G40]" office:value-type="float" office:value="16462.4223017301" calcext:value-type="float">
            <text:p>16,462.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5 BSG</text:p>
          </table:table-cell>
          <table:table-cell table:style-name="ce4" office:value-type="float" office:value="11849.43" calcext:value-type="float">
            <text:p>11849.43</text:p>
          </table:table-cell>
          <table:table-cell table:style-name="ce2" office:value-type="float" office:value="7.87" calcext:value-type="float">
            <text:p>7.87</text:p>
          </table:table-cell>
          <table:table-cell table:style-name="ce2" office:value-type="float" office:value="35.28" calcext:value-type="float">
            <text:p>35.28</text:p>
          </table:table-cell>
          <table:table-cell table:style-name="ce7" table:formula="of:=[.B41]-[.B$156]" office:value-type="float" office:value="-27470.0047058824" calcext:value-type="float">
            <text:p>-27,470.00</text:p>
          </table:table-cell>
          <table:table-cell table:style-name="ce8" table:formula="of:=[.C41]-[.C$156]" office:value-type="float" office:value="-4.08849673202615" calcext:value-type="float">
            <text:p>-4.09</text:p>
          </table:table-cell>
          <table:table-cell table:style-name="ce8" table:formula="of:=[.D41]-[.D$156]" office:value-type="float" office:value="0.482549019607845" calcext:value-type="float">
            <text:p>0.48</text:p>
          </table:table-cell>
          <table:table-cell table:style-name="ce7" table:formula="of:=[.E41]*[.F41]" office:value-type="float" office:value="112311.024468743" calcext:value-type="float">
            <text:p>112,311.02</text:p>
          </table:table-cell>
          <table:table-cell table:style-name="ce8" table:formula="of:=[.F41]*[.G41]" office:value-type="float" office:value="-1.97290008970909" calcext:value-type="float">
            <text:p>-1.97</text:p>
          </table:table-cell>
          <table:table-cell table:style-name="ce11" table:formula="of:=[.E41]*[.G41]" office:value-type="float" office:value="-13255.6238394464" calcext:value-type="float">
            <text:p>-13,255.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exus RX450h</text:p>
          </table:table-cell>
          <table:table-cell table:style-name="ce4" office:value-type="float" office:value="46233.36" calcext:value-type="float">
            <text:p>46233.36</text:p>
          </table:table-cell>
          <table:table-cell table:style-name="ce2" office:value-type="float" office:value="13.47" calcext:value-type="float">
            <text:p>13.47</text:p>
          </table:table-cell>
          <table:table-cell table:style-name="ce2" office:value-type="float" office:value="31.99" calcext:value-type="float">
            <text:p>31.99</text:p>
          </table:table-cell>
          <table:table-cell table:style-name="ce7" table:formula="of:=[.B42]-[.B$156]" office:value-type="float" office:value="6913.92529411765" calcext:value-type="float">
            <text:p>6,913.93</text:p>
          </table:table-cell>
          <table:table-cell table:style-name="ce8" table:formula="of:=[.C42]-[.C$156]" office:value-type="float" office:value="1.51150326797385" calcext:value-type="float">
            <text:p>1.51</text:p>
          </table:table-cell>
          <table:table-cell table:style-name="ce8" table:formula="of:=[.D42]-[.D$156]" office:value-type="float" office:value="-2.80745098039216" calcext:value-type="float">
            <text:p>-2.81</text:p>
          </table:table-cell>
          <table:table-cell table:style-name="ce7" table:formula="of:=[.E42]*[.F42]" office:value-type="float" office:value="10450.4206765859" calcext:value-type="float">
            <text:p>10,450.42</text:p>
          </table:table-cell>
          <table:table-cell table:style-name="ce8" table:formula="of:=[.F42]*[.G42]" office:value-type="float" office:value="-4.24347133153915" calcext:value-type="float">
            <text:p>-4.24</text:p>
          </table:table-cell>
          <table:table-cell table:style-name="ce11" table:formula="of:=[.E42]*[.G42]" office:value-type="float" office:value="-19410.5063453287" calcext:value-type="float">
            <text:p>-19,410.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L450 Blue HV</text:p>
          </table:table-cell>
          <table:table-cell table:style-name="ce4" office:value-type="float" office:value="60519.83" calcext:value-type="float">
            <text:p>60519.83</text:p>
          </table:table-cell>
          <table:table-cell table:style-name="ce2" office:value-type="float" office:value="12.6" calcext:value-type="float">
            <text:p>12.6</text:p>
          </table:table-cell>
          <table:table-cell table:style-name="ce2" office:value-type="float" office:value="23.99" calcext:value-type="float">
            <text:p>23.99</text:p>
          </table:table-cell>
          <table:table-cell table:style-name="ce7" table:formula="of:=[.B43]-[.B$156]" office:value-type="float" office:value="21200.3952941176" calcext:value-type="float">
            <text:p>21,200.40</text:p>
          </table:table-cell>
          <table:table-cell table:style-name="ce8" table:formula="of:=[.C43]-[.C$156]" office:value-type="float" office:value="0.641503267973853" calcext:value-type="float">
            <text:p>0.64</text:p>
          </table:table-cell>
          <table:table-cell table:style-name="ce8" table:formula="of:=[.D43]-[.D$156]" office:value-type="float" office:value="-10.8074509803922" calcext:value-type="float">
            <text:p>-10.81</text:p>
          </table:table-cell>
          <table:table-cell table:style-name="ce7" table:formula="of:=[.E43]*[.F43]" office:value-type="float" office:value="13600.122863514" calcext:value-type="float">
            <text:p>13,600.12</text:p>
          </table:table-cell>
          <table:table-cell table:style-name="ce8" table:formula="of:=[.F43]*[.G43]" office:value-type="float" office:value="-6.93301512238879" calcext:value-type="float">
            <text:p>-6.93</text:p>
          </table:table-cell>
          <table:table-cell table:style-name="ce11" table:formula="of:=[.E43]*[.G43]" office:value-type="float" office:value="-229122.232906113" calcext:value-type="float">
            <text:p>-229,122.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ius (3rd Gen)</text:p>
          </table:table-cell>
          <table:table-cell table:style-name="ce4" office:value-type="float" office:value="24641.18" calcext:value-type="float">
            <text:p>24641.18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47.98" calcext:value-type="float">
            <text:p>47.98</text:p>
          </table:table-cell>
          <table:table-cell table:style-name="ce7" table:formula="of:=[.B44]-[.B$156]" office:value-type="float" office:value="-14678.2547058824" calcext:value-type="float">
            <text:p>-14,678.25</text:p>
          </table:table-cell>
          <table:table-cell table:style-name="ce8" table:formula="of:=[.C44]-[.C$156]" office:value-type="float" office:value="-2.35849673202615" calcext:value-type="float">
            <text:p>-2.36</text:p>
          </table:table-cell>
          <table:table-cell table:style-name="ce8" table:formula="of:=[.D44]-[.D$156]" office:value-type="float" office:value="13.1825490196078" calcext:value-type="float">
            <text:p>13.18</text:p>
          </table:table-cell>
          <table:table-cell table:style-name="ce7" table:formula="of:=[.E44]*[.F44]" office:value-type="float" office:value="34618.6157556709" calcext:value-type="float">
            <text:p>34,618.62</text:p>
          </table:table-cell>
          <table:table-cell table:style-name="ce8" table:formula="of:=[.F44]*[.G44]" office:value-type="float" office:value="-31.0909987825196" calcext:value-type="float">
            <text:p>-31.09</text:p>
          </table:table-cell>
          <table:table-cell table:style-name="ce11" table:formula="of:=[.E44]*[.G44]" office:value-type="float" office:value="-193496.812182584" calcext:value-type="float">
            <text:p>-193,496.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400 Long</text:p>
          </table:table-cell>
          <table:table-cell table:style-name="ce4" office:value-type="float" office:value="96208.93" calcext:value-type="float">
            <text:p>96208.93</text:p>
          </table:table-cell>
          <table:table-cell table:style-name="ce2" office:value-type="float" office:value="13.89" calcext:value-type="float">
            <text:p>13.89</text:p>
          </table:table-cell>
          <table:table-cell table:style-name="ce2" office:value-type="float" office:value="26.34" calcext:value-type="float">
            <text:p>26.34</text:p>
          </table:table-cell>
          <table:table-cell table:style-name="ce7" table:formula="of:=[.B45]-[.B$156]" office:value-type="float" office:value="56889.4952941176" calcext:value-type="float">
            <text:p>56,889.50</text:p>
          </table:table-cell>
          <table:table-cell table:style-name="ce8" table:formula="of:=[.C45]-[.C$156]" office:value-type="float" office:value="1.93150326797385" calcext:value-type="float">
            <text:p>1.93</text:p>
          </table:table-cell>
          <table:table-cell table:style-name="ce8" table:formula="of:=[.D45]-[.D$156]" office:value-type="float" office:value="-8.45745098039216" calcext:value-type="float">
            <text:p>-8.46</text:p>
          </table:table-cell>
          <table:table-cell table:style-name="ce7" table:formula="of:=[.E45]*[.F45]" office:value-type="float" office:value="109882.246073971" calcext:value-type="float">
            <text:p>109,882.25</text:p>
          </table:table-cell>
          <table:table-cell table:style-name="ce8" table:formula="of:=[.F45]*[.G45]" office:value-type="float" office:value="-16.3355942073561" calcext:value-type="float">
            <text:p>-16.34</text:p>
          </table:table-cell>
          <table:table-cell table:style-name="ce11" table:formula="of:=[.E45]*[.G45]" office:value-type="float" office:value="-481140.11774925" calcext:value-type="float">
            <text:p>-481,140.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rcury Milan</text:p>
          </table:table-cell>
          <table:table-cell table:style-name="ce4" office:value-type="float" office:value="30522.57" calcext:value-type="float">
            <text:p>30522.57</text:p>
          </table:table-cell>
          <table:table-cell table:style-name="ce2" office:value-type="float" office:value="11.55" calcext:value-type="float">
            <text:p>11.55</text:p>
          </table:table-cell>
          <table:table-cell table:style-name="ce2" office:value-type="float" office:value="40.69" calcext:value-type="float">
            <text:p>40.69</text:p>
          </table:table-cell>
          <table:table-cell table:style-name="ce7" table:formula="of:=[.B46]-[.B$156]" office:value-type="float" office:value="-8796.86470588235" calcext:value-type="float">
            <text:p>-8,796.86</text:p>
          </table:table-cell>
          <table:table-cell table:style-name="ce8" table:formula="of:=[.C46]-[.C$156]" office:value-type="float" office:value="-0.408496732026146" calcext:value-type="float">
            <text:p>-0.41</text:p>
          </table:table-cell>
          <table:table-cell table:style-name="ce8" table:formula="of:=[.D46]-[.D$156]" office:value-type="float" office:value="5.89254901960784" calcext:value-type="float">
            <text:p>5.89</text:p>
          </table:table-cell>
          <table:table-cell table:style-name="ce7" table:formula="of:=[.E46]*[.F46]" office:value-type="float" office:value="3593.49048442909" calcext:value-type="float">
            <text:p>3,593.49</text:p>
          </table:table-cell>
          <table:table-cell table:style-name="ce8" table:formula="of:=[.F46]*[.G46]" office:value-type="float" office:value="-2.40708701781367" calcext:value-type="float">
            <text:p>-2.41</text:p>
          </table:table-cell>
          <table:table-cell table:style-name="ce11" table:formula="of:=[.E46]*[.G46]" office:value-type="float" office:value="-51835.9564982699" calcext:value-type="float">
            <text:p>-51,835.9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exus HS250h</text:p>
          </table:table-cell>
          <table:table-cell table:style-name="ce4" office:value-type="float" office:value="38478.15" calcext:value-type="float">
            <text:p>38478.15</text:p>
          </table:table-cell>
          <table:table-cell table:style-name="ce2" office:value-type="float" office:value="11.55" calcext:value-type="float">
            <text:p>11.55</text:p>
          </table:table-cell>
          <table:table-cell table:style-name="ce2" office:value-type="float" office:value="54.1" calcext:value-type="float">
            <text:p>54.1</text:p>
          </table:table-cell>
          <table:table-cell table:style-name="ce7" table:formula="of:=[.B47]-[.B$156]" office:value-type="float" office:value="-841.284705882354" calcext:value-type="float">
            <text:p>-841.28</text:p>
          </table:table-cell>
          <table:table-cell table:style-name="ce8" table:formula="of:=[.C47]-[.C$156]" office:value-type="float" office:value="-0.408496732026146" calcext:value-type="float">
            <text:p>-0.41</text:p>
          </table:table-cell>
          <table:table-cell table:style-name="ce8" table:formula="of:=[.D47]-[.D$156]" office:value-type="float" office:value="19.3025490196078" calcext:value-type="float">
            <text:p>19.30</text:p>
          </table:table-cell>
          <table:table-cell table:style-name="ce7" table:formula="of:=[.E47]*[.F47]" office:value-type="float" office:value="343.662053056519" calcext:value-type="float">
            <text:p>343.66</text:p>
          </table:table-cell>
          <table:table-cell table:style-name="ce8" table:formula="of:=[.F47]*[.G47]" office:value-type="float" office:value="-7.88502819428429" calcext:value-type="float">
            <text:p>-7.89</text:p>
          </table:table-cell>
          <table:table-cell table:style-name="ce11" table:formula="of:=[.E47]*[.G47]" office:value-type="float" office:value="-16238.9392747405" calcext:value-type="float">
            <text:p>-16,238.9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vante/Elantra LPI</text:p>
          </table:table-cell>
          <table:table-cell table:style-name="ce4" office:value-type="float" office:value="21872.71" calcext:value-type="float">
            <text:p>21872.71</text:p>
          </table:table-cell>
          <table:table-cell table:style-name="ce2" office:value-type="float" office:value="10.21" calcext:value-type="float">
            <text:p>10.21</text:p>
          </table:table-cell>
          <table:table-cell table:style-name="ce2" office:value-type="float" office:value="41.87" calcext:value-type="float">
            <text:p>41.87</text:p>
          </table:table-cell>
          <table:table-cell table:style-name="ce7" table:formula="of:=[.B48]-[.B$156]" office:value-type="float" office:value="-17446.7247058824" calcext:value-type="float">
            <text:p>-17,446.72</text:p>
          </table:table-cell>
          <table:table-cell table:style-name="ce8" table:formula="of:=[.C48]-[.C$156]" office:value-type="float" office:value="-1.74849673202615" calcext:value-type="float">
            <text:p>-1.75</text:p>
          </table:table-cell>
          <table:table-cell table:style-name="ce8" table:formula="of:=[.D48]-[.D$156]" office:value-type="float" office:value="7.07254901960784" calcext:value-type="float">
            <text:p>7.07</text:p>
          </table:table-cell>
          <table:table-cell table:style-name="ce7" table:formula="of:=[.E48]*[.F48]" office:value-type="float" office:value="30505.5411327951" calcext:value-type="float">
            <text:p>30,505.54</text:p>
          </table:table-cell>
          <table:table-cell table:style-name="ce8" table:formula="of:=[.F48]*[.G48]" office:value-type="float" office:value="-12.366328847879" calcext:value-type="float">
            <text:p>-12.37</text:p>
          </table:table-cell>
          <table:table-cell table:style-name="ce11" table:formula="of:=[.E48]*[.G48]" office:value-type="float" office:value="-123392.815713956" calcext:value-type="float">
            <text:p>-123,392.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ctiveHybrid X6</text:p>
          </table:table-cell>
          <table:table-cell table:style-name="ce4" office:value-type="float" office:value="97237.9" calcext:value-type="float">
            <text:p>97237.9</text:p>
          </table:table-cell>
          <table:table-cell table:style-name="ce2" office:value-type="float" office:value="17.96" calcext:value-type="float">
            <text:p>17.96</text:p>
          </table:table-cell>
          <table:table-cell table:style-name="ce2" office:value-type="float" office:value="18.82" calcext:value-type="float">
            <text:p>18.82</text:p>
          </table:table-cell>
          <table:table-cell table:style-name="ce7" table:formula="of:=[.B49]-[.B$156]" office:value-type="float" office:value="57918.4652941176" calcext:value-type="float">
            <text:p>57,918.47</text:p>
          </table:table-cell>
          <table:table-cell table:style-name="ce8" table:formula="of:=[.C49]-[.C$156]" office:value-type="float" office:value="6.00150326797385" calcext:value-type="float">
            <text:p>6.00</text:p>
          </table:table-cell>
          <table:table-cell table:style-name="ce8" table:formula="of:=[.D49]-[.D$156]" office:value-type="float" office:value="-15.9774509803922" calcext:value-type="float">
            <text:p>-15.98</text:p>
          </table:table-cell>
          <table:table-cell table:style-name="ce7" table:formula="of:=[.E49]*[.F49]" office:value-type="float" office:value="347597.858738677" calcext:value-type="float">
            <text:p>347,597.86</text:p>
          </table:table-cell>
          <table:table-cell table:style-name="ce8" table:formula="of:=[.F49]*[.G49]" office:value-type="float" office:value="-95.8887242727156" calcext:value-type="float">
            <text:p>-95.89</text:p>
          </table:table-cell>
          <table:table-cell table:style-name="ce11" table:formula="of:=[.E49]*[.G49]" office:value-type="float" office:value="-925389.440096309" calcext:value-type="float">
            <text:p>-925,389.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AI</text:p>
          </table:table-cell>
          <table:table-cell table:style-name="ce4" office:value-type="float" office:value="39172.44" calcext:value-type="float">
            <text:p>39172.44</text:p>
          </table:table-cell>
          <table:table-cell table:style-name="ce2" office:value-type="float" office:value="11.55" calcext:value-type="float">
            <text:p>11.55</text:p>
          </table:table-cell>
          <table:table-cell table:style-name="ce2" office:value-type="float" office:value="54.1" calcext:value-type="float">
            <text:p>54.1</text:p>
          </table:table-cell>
          <table:table-cell table:style-name="ce7" table:formula="of:=[.B50]-[.B$156]" office:value-type="float" office:value="-146.994705882353" calcext:value-type="float">
            <text:p>-146.99</text:p>
          </table:table-cell>
          <table:table-cell table:style-name="ce8" table:formula="of:=[.C50]-[.C$156]" office:value-type="float" office:value="-0.408496732026146" calcext:value-type="float">
            <text:p>-0.41</text:p>
          </table:table-cell>
          <table:table-cell table:style-name="ce8" table:formula="of:=[.D50]-[.D$156]" office:value-type="float" office:value="19.3025490196078" calcext:value-type="float">
            <text:p>19.30</text:p>
          </table:table-cell>
          <table:table-cell table:style-name="ce7" table:formula="of:=[.E50]*[.F50]" office:value-type="float" office:value="60.0468569780856" calcext:value-type="float">
            <text:p>60.05</text:p>
          </table:table-cell>
          <table:table-cell table:style-name="ce8" table:formula="of:=[.F50]*[.G50]" office:value-type="float" office:value="-7.88502819428429" calcext:value-type="float">
            <text:p>-7.89</text:p>
          </table:table-cell>
          <table:table-cell table:style-name="ce11" table:formula="of:=[.E50]*[.G50]" office:value-type="float" office:value="-2837.37251591695" calcext:value-type="float">
            <text:p>-2,837.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libu</text:p>
          </table:table-cell>
          <table:table-cell table:style-name="ce4" office:value-type="float" office:value="24768.79" calcext:value-type="float">
            <text:p>24768.79</text:p>
          </table:table-cell>
          <table:table-cell table:style-name="ce2" office:value-type="float" office:value="9.09" calcext:value-type="float">
            <text:p>9.09</text:p>
          </table:table-cell>
          <table:table-cell table:style-name="ce2" office:value-type="float" office:value="29" calcext:value-type="float">
            <text:p>29</text:p>
          </table:table-cell>
          <table:table-cell table:style-name="ce7" table:formula="of:=[.B51]-[.B$156]" office:value-type="float" office:value="-14550.6447058824" calcext:value-type="float">
            <text:p>-14,550.64</text:p>
          </table:table-cell>
          <table:table-cell table:style-name="ce8" table:formula="of:=[.C51]-[.C$156]" office:value-type="float" office:value="-2.86849673202615" calcext:value-type="float">
            <text:p>-2.87</text:p>
          </table:table-cell>
          <table:table-cell table:style-name="ce8" table:formula="of:=[.D51]-[.D$156]" office:value-type="float" office:value="-5.79745098039216" calcext:value-type="float">
            <text:p>-5.80</text:p>
          </table:table-cell>
          <table:table-cell table:style-name="ce7" table:formula="of:=[.E51]*[.F51]" office:value-type="float" office:value="41738.4767876971" calcext:value-type="float">
            <text:p>41,738.48</text:p>
          </table:table-cell>
          <table:table-cell table:style-name="ce8" table:formula="of:=[.F51]*[.G51]" office:value-type="float" office:value="16.6299691913367" calcext:value-type="float">
            <text:p>16.63</text:p>
          </table:table-cell>
          <table:table-cell table:style-name="ce11" table:formula="of:=[.E51]*[.G51]" office:value-type="float" office:value="84356.6494154556" calcext:value-type="float">
            <text:p>84,356.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ue</text:p>
          </table:table-cell>
          <table:table-cell table:style-name="ce4" office:value-type="float" office:value="26408.67" calcext:value-type="float">
            <text:p>26408.67</text:p>
          </table:table-cell>
          <table:table-cell table:style-name="ce2" office:value-type="float" office:value="13.7" calcext:value-type="float">
            <text:p>13.7</text:p>
          </table:table-cell>
          <table:table-cell table:style-name="ce2" office:value-type="float" office:value="28" calcext:value-type="float">
            <text:p>28</text:p>
          </table:table-cell>
          <table:table-cell table:style-name="ce7" table:formula="of:=[.B52]-[.B$156]" office:value-type="float" office:value="-12910.7647058824" calcext:value-type="float">
            <text:p>-12,910.76</text:p>
          </table:table-cell>
          <table:table-cell table:style-name="ce8" table:formula="of:=[.C52]-[.C$156]" office:value-type="float" office:value="1.74150326797385" calcext:value-type="float">
            <text:p>1.74</text:p>
          </table:table-cell>
          <table:table-cell table:style-name="ce8" table:formula="of:=[.D52]-[.D$156]" office:value-type="float" office:value="-6.79745098039216" calcext:value-type="float">
            <text:p>-6.80</text:p>
          </table:table-cell>
          <table:table-cell table:style-name="ce7" table:formula="of:=[.E52]*[.F52]" office:value-type="float" office:value="-22484.1389273356" calcext:value-type="float">
            <text:p>-22,484.14</text:p>
          </table:table-cell>
          <table:table-cell table:style-name="ce8" table:formula="of:=[.F52]*[.G52]" office:value-type="float" office:value="-11.837783096245" calcext:value-type="float">
            <text:p>-11.84</text:p>
          </table:table-cell>
          <table:table-cell table:style-name="ce11" table:formula="of:=[.E52]*[.G52]" office:value-type="float" office:value="87760.2902076125" calcext:value-type="float">
            <text:p>87,760.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spen HEV</text:p>
          </table:table-cell>
          <table:table-cell table:style-name="ce4" office:value-type="float" office:value="44903.77" calcext:value-type="float">
            <text:p>44903.77</text:p>
          </table:table-cell>
          <table:table-cell table:style-name="ce2" office:value-type="float" office:value="13.51" calcext:value-type="float">
            <text:p>13.51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53]-[.B$156]" office:value-type="float" office:value="5584.33529411764" calcext:value-type="float">
            <text:p>5,584.34</text:p>
          </table:table-cell>
          <table:table-cell table:style-name="ce8" table:formula="of:=[.C53]-[.C$156]" office:value-type="float" office:value="1.55150326797385" calcext:value-type="float">
            <text:p>1.55</text:p>
          </table:table-cell>
          <table:table-cell table:style-name="ce8" table:formula="of:=[.D53]-[.D$156]" office:value-type="float" office:value="-13.7974509803922" calcext:value-type="float">
            <text:p>-13.80</text:p>
          </table:table-cell>
          <table:table-cell table:style-name="ce7" table:formula="of:=[.E53]*[.F53]" office:value-type="float" office:value="8664.11445828525" calcext:value-type="float">
            <text:p>8,664.11</text:p>
          </table:table-cell>
          <table:table-cell table:style-name="ce8" table:formula="of:=[.F53]*[.G53]" office:value-type="float" office:value="-21.4067902857875" calcext:value-type="float">
            <text:p>-21.41</text:p>
          </table:table-cell>
          <table:table-cell table:style-name="ce11" table:formula="of:=[.E53]*[.G53]" office:value-type="float" office:value="-77049.592478662" calcext:value-type="float">
            <text:p>-77,049.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urango</text:p>
          </table:table-cell>
          <table:table-cell table:style-name="ce4" office:value-type="float" office:value="41033.24" calcext:value-type="float">
            <text:p>41033.24</text:p>
          </table:table-cell>
          <table:table-cell table:style-name="ce2" office:value-type="float" office:value="8.33" calcext:value-type="float">
            <text:p>8.33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54]-[.B$156]" office:value-type="float" office:value="1713.80529411764" calcext:value-type="float">
            <text:p>1,713.81</text:p>
          </table:table-cell>
          <table:table-cell table:style-name="ce8" table:formula="of:=[.C54]-[.C$156]" office:value-type="float" office:value="-3.62849673202615" calcext:value-type="float">
            <text:p>-3.63</text:p>
          </table:table-cell>
          <table:table-cell table:style-name="ce8" table:formula="of:=[.D54]-[.D$156]" office:value-type="float" office:value="-13.7974509803922" calcext:value-type="float">
            <text:p>-13.80</text:p>
          </table:table-cell>
          <table:table-cell table:style-name="ce7" table:formula="of:=[.E54]*[.F54]" office:value-type="float" office:value="-6218.53690903498" calcext:value-type="float">
            <text:p>-6,218.54</text:p>
          </table:table-cell>
          <table:table-cell table:style-name="ce8" table:formula="of:=[.F54]*[.G54]" office:value-type="float" office:value="50.0640057926439" calcext:value-type="float">
            <text:p>50.06</text:p>
          </table:table-cell>
          <table:table-cell table:style-name="ce11" table:formula="of:=[.E54]*[.G54]" office:value-type="float" office:value="-23646.1445355247" calcext:value-type="float">
            <text:p>-23,646.1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uris HSD</text:p>
          </table:table-cell>
          <table:table-cell table:style-name="ce4" office:value-type="float" office:value="35787.29" calcext:value-type="float">
            <text:p>35787.29</text:p>
          </table:table-cell>
          <table:table-cell table:style-name="ce2" office:value-type="float" office:value="8.85" calcext:value-type="float">
            <text:p>8.85</text:p>
          </table:table-cell>
          <table:table-cell table:style-name="ce2" office:value-type="float" office:value="68.21" calcext:value-type="float">
            <text:p>68.21</text:p>
          </table:table-cell>
          <table:table-cell table:style-name="ce7" table:formula="of:=[.B55]-[.B$156]" office:value-type="float" office:value="-3532.14470588235" calcext:value-type="float">
            <text:p>-3,532.14</text:p>
          </table:table-cell>
          <table:table-cell table:style-name="ce8" table:formula="of:=[.C55]-[.C$156]" office:value-type="float" office:value="-3.10849673202615" calcext:value-type="float">
            <text:p>-3.11</text:p>
          </table:table-cell>
          <table:table-cell table:style-name="ce8" table:formula="of:=[.D55]-[.D$156]" office:value-type="float" office:value="33.4125490196078" calcext:value-type="float">
            <text:p>33.41</text:p>
          </table:table-cell>
          <table:table-cell table:style-name="ce7" table:formula="of:=[.E55]*[.F55]" office:value-type="float" office:value="10979.6602752788" calcext:value-type="float">
            <text:p>10,979.66</text:p>
          </table:table-cell>
          <table:table-cell table:style-name="ce8" table:formula="of:=[.F55]*[.G55]" office:value-type="float" office:value="-103.862799436114" calcext:value-type="float">
            <text:p>-103.86</text:p>
          </table:table-cell>
          <table:table-cell table:style-name="ce11" table:formula="of:=[.E55]*[.G55]" office:value-type="float" office:value="-118017.958129642" calcext:value-type="float">
            <text:p>-118,017.9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R-Z</text:p>
          </table:table-cell>
          <table:table-cell table:style-name="ce4" office:value-type="float" office:value="21435.54" calcext:value-type="float">
            <text:p>21435.54</text:p>
          </table:table-cell>
          <table:table-cell table:style-name="ce2" office:value-type="float" office:value="9.24" calcext:value-type="float">
            <text:p>9.24</text:p>
          </table:table-cell>
          <table:table-cell table:style-name="ce2" office:value-type="float" office:value="37" calcext:value-type="float">
            <text:p>37</text:p>
          </table:table-cell>
          <table:table-cell table:style-name="ce7" table:formula="of:=[.B56]-[.B$156]" office:value-type="float" office:value="-17883.8947058824" calcext:value-type="float">
            <text:p>-17,883.89</text:p>
          </table:table-cell>
          <table:table-cell table:style-name="ce8" table:formula="of:=[.C56]-[.C$156]" office:value-type="float" office:value="-2.71849673202615" calcext:value-type="float">
            <text:p>-2.72</text:p>
          </table:table-cell>
          <table:table-cell table:style-name="ce8" table:formula="of:=[.D56]-[.D$156]" office:value-type="float" office:value="2.20254901960784" calcext:value-type="float">
            <text:p>2.20</text:p>
          </table:table-cell>
          <table:table-cell table:style-name="ce7" table:formula="of:=[.E56]*[.F56]" office:value-type="float" office:value="48617.3093138409" calcext:value-type="float">
            <text:p>48,617.31</text:p>
          </table:table-cell>
          <table:table-cell table:style-name="ce8" table:formula="of:=[.F56]*[.G56]" office:value-type="float" office:value="-5.98762231193132" calcext:value-type="float">
            <text:p>-5.99</text:p>
          </table:table-cell>
          <table:table-cell table:style-name="ce11" table:formula="of:=[.E56]*[.G56]" office:value-type="float" office:value="-39390.1547512111" calcext:value-type="float">
            <text:p>-39,390.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F3DM PHEV</text:p>
          </table:table-cell>
          <table:table-cell table:style-name="ce4" office:value-type="float" office:value="23124.59" calcext:value-type="float">
            <text:p>23124.59</text:p>
          </table:table-cell>
          <table:table-cell table:style-name="ce2" office:value-type="float" office:value="9.24" calcext:value-type="float">
            <text:p>9.24</text:p>
          </table:table-cell>
          <table:table-cell table:style-name="ce2" office:value-type="float" office:value="30.15" calcext:value-type="float">
            <text:p>30.15</text:p>
          </table:table-cell>
          <table:table-cell table:style-name="ce7" table:formula="of:=[.B57]-[.B$156]" office:value-type="float" office:value="-16194.8447058824" calcext:value-type="float">
            <text:p>-16,194.84</text:p>
          </table:table-cell>
          <table:table-cell table:style-name="ce8" table:formula="of:=[.C57]-[.C$156]" office:value-type="float" office:value="-2.71849673202615" calcext:value-type="float">
            <text:p>-2.72</text:p>
          </table:table-cell>
          <table:table-cell table:style-name="ce8" table:formula="of:=[.D57]-[.D$156]" office:value-type="float" office:value="-4.64745098039216" calcext:value-type="float">
            <text:p>-4.65</text:p>
          </table:table-cell>
          <table:table-cell table:style-name="ce7" table:formula="of:=[.E57]*[.F57]" office:value-type="float" office:value="44025.6324086121" calcext:value-type="float">
            <text:p>44,025.63</text:p>
          </table:table-cell>
          <table:table-cell table:style-name="ce8" table:formula="of:=[.F57]*[.G57]" office:value-type="float" office:value="12.6340803024478" calcext:value-type="float">
            <text:p>12.63</text:p>
          </table:table-cell>
          <table:table-cell table:style-name="ce11" table:formula="of:=[.E57]*[.G57]" office:value-type="float" office:value="75264.7469056517" calcext:value-type="float">
            <text:p>75,264.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ouareg</text:p>
          </table:table-cell>
          <table:table-cell table:style-name="ce4" office:value-type="float" office:value="64198.95" calcext:value-type="float">
            <text:p>64198.95</text:p>
          </table:table-cell>
          <table:table-cell table:style-name="ce2" office:value-type="float" office:value="15.38" calcext:value-type="float">
            <text:p>15.38</text:p>
          </table:table-cell>
          <table:table-cell table:style-name="ce2" office:value-type="float" office:value="28.7" calcext:value-type="float">
            <text:p>28.7</text:p>
          </table:table-cell>
          <table:table-cell table:style-name="ce7" table:formula="of:=[.B58]-[.B$156]" office:value-type="float" office:value="24879.5152941176" calcext:value-type="float">
            <text:p>24,879.52</text:p>
          </table:table-cell>
          <table:table-cell table:style-name="ce8" table:formula="of:=[.C58]-[.C$156]" office:value-type="float" office:value="3.42150326797385" calcext:value-type="float">
            <text:p>3.42</text:p>
          </table:table-cell>
          <table:table-cell table:style-name="ce8" table:formula="of:=[.D58]-[.D$156]" office:value-type="float" office:value="-6.09745098039216" calcext:value-type="float">
            <text:p>-6.10</text:p>
          </table:table-cell>
          <table:table-cell table:style-name="ce7" table:formula="of:=[.E58]*[.F58]" office:value-type="float" office:value="85125.342884429" calcext:value-type="float">
            <text:p>85,125.34</text:p>
          </table:table-cell>
          <table:table-cell table:style-name="ce8" table:formula="of:=[.F58]*[.G58]" office:value-type="float" office:value="-20.8624484557221" calcext:value-type="float">
            <text:p>-20.86</text:p>
          </table:table-cell>
          <table:table-cell table:style-name="ce11" table:formula="of:=[.E58]*[.G58]" office:value-type="float" office:value="-151701.624921799" calcext:value-type="float">
            <text:p>-151,701.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udi Q5</text:p>
          </table:table-cell>
          <table:table-cell table:style-name="ce4" office:value-type="float" office:value="37510.86" calcext:value-type="float">
            <text:p>37510.86</text:p>
          </table:table-cell>
          <table:table-cell table:style-name="ce2" office:value-type="float" office:value="14.08" calcext:value-type="float">
            <text:p>14.08</text:p>
          </table:table-cell>
          <table:table-cell table:style-name="ce2" office:value-type="float" office:value="33.64" calcext:value-type="float">
            <text:p>33.64</text:p>
          </table:table-cell>
          <table:table-cell table:style-name="ce7" table:formula="of:=[.B59]-[.B$156]" office:value-type="float" office:value="-1808.57470588235" calcext:value-type="float">
            <text:p>-1,808.57</text:p>
          </table:table-cell>
          <table:table-cell table:style-name="ce8" table:formula="of:=[.C59]-[.C$156]" office:value-type="float" office:value="2.12150326797385" calcext:value-type="float">
            <text:p>2.12</text:p>
          </table:table-cell>
          <table:table-cell table:style-name="ce8" table:formula="of:=[.D59]-[.D$156]" office:value-type="float" office:value="-1.15745098039216" calcext:value-type="float">
            <text:p>-1.16</text:p>
          </table:table-cell>
          <table:table-cell table:style-name="ce7" table:formula="of:=[.E59]*[.F59]" office:value-type="float" office:value="-3836.89714890427" calcext:value-type="float">
            <text:p>-3,836.90</text:p>
          </table:table-cell>
          <table:table-cell table:style-name="ce8" table:formula="of:=[.F59]*[.G59]" office:value-type="float" office:value="-2.4555360374215" calcext:value-type="float">
            <text:p>-2.46</text:p>
          </table:table-cell>
          <table:table-cell table:style-name="ce11" table:formula="of:=[.E59]*[.G59]" office:value-type="float" office:value="2093.33656643599" calcext:value-type="float">
            <text:p>2,093.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eep Patriot</text:p>
          </table:table-cell>
          <table:table-cell table:style-name="ce4" office:value-type="float" office:value="17045.06" calcext:value-type="float">
            <text:p>17045.06</text:p>
          </table:table-cell>
          <table:table-cell table:style-name="ce2" office:value-type="float" office:value="12.05" calcext:value-type="float">
            <text:p>12.05</text:p>
          </table:table-cell>
          <table:table-cell table:style-name="ce2" office:value-type="float" office:value="29.4" calcext:value-type="float">
            <text:p>29.4</text:p>
          </table:table-cell>
          <table:table-cell table:style-name="ce7" table:formula="of:=[.B60]-[.B$156]" office:value-type="float" office:value="-22274.3747058824" calcext:value-type="float">
            <text:p>-22,274.37</text:p>
          </table:table-cell>
          <table:table-cell table:style-name="ce8" table:formula="of:=[.C60]-[.C$156]" office:value-type="float" office:value="0.0915032679738541" calcext:value-type="float">
            <text:p>0.09</text:p>
          </table:table-cell>
          <table:table-cell table:style-name="ce8" table:formula="of:=[.D60]-[.D$156]" office:value-type="float" office:value="-5.39745098039216" calcext:value-type="float">
            <text:p>-5.40</text:p>
          </table:table-cell>
          <table:table-cell table:style-name="ce7" table:formula="of:=[.E60]*[.F60]" office:value-type="float" office:value="-2038.17807766239" calcext:value-type="float">
            <text:p>-2,038.18</text:p>
          </table:table-cell>
          <table:table-cell table:style-name="ce8" table:formula="of:=[.F60]*[.G60]" office:value-type="float" office:value="-0.493884403434565" calcext:value-type="float">
            <text:p>-0.49</text:p>
          </table:table-cell>
          <table:table-cell table:style-name="ce11" table:formula="of:=[.E60]*[.G60]" office:value-type="float" office:value="120224.845593887" calcext:value-type="float">
            <text:p>120,224.8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esturn B50</text:p>
          </table:table-cell>
          <table:table-cell table:style-name="ce4" office:value-type="float" office:value="14586.61" calcext:value-type="float">
            <text:p>14586.61</text:p>
          </table:table-cell>
          <table:table-cell table:style-name="ce2" office:value-type="float" office:value="7.14" calcext:value-type="float">
            <text:p>7.14</text:p>
          </table:table-cell>
          <table:table-cell table:style-name="ce2" office:value-type="float" office:value="31.28" calcext:value-type="float">
            <text:p>31.28</text:p>
          </table:table-cell>
          <table:table-cell table:style-name="ce7" table:formula="of:=[.B61]-[.B$156]" office:value-type="float" office:value="-24732.8247058824" calcext:value-type="float">
            <text:p>-24,732.82</text:p>
          </table:table-cell>
          <table:table-cell table:style-name="ce8" table:formula="of:=[.C61]-[.C$156]" office:value-type="float" office:value="-4.81849673202615" calcext:value-type="float">
            <text:p>-4.82</text:p>
          </table:table-cell>
          <table:table-cell table:style-name="ce8" table:formula="of:=[.D61]-[.D$156]" office:value-type="float" office:value="-3.51745098039216" calcext:value-type="float">
            <text:p>-3.52</text:p>
          </table:table-cell>
          <table:table-cell table:style-name="ce7" table:formula="of:=[.E61]*[.F61]" office:value-type="float" office:value="119175.03501907" calcext:value-type="float">
            <text:p>119,175.04</text:p>
          </table:table-cell>
          <table:table-cell table:style-name="ce8" table:formula="of:=[.F61]*[.G61]" office:value-type="float" office:value="16.9488260540818" calcext:value-type="float">
            <text:p>16.95</text:p>
          </table:table-cell>
          <table:table-cell table:style-name="ce11" table:formula="of:=[.E61]*[.G61]" office:value-type="float" office:value="86996.4985095732" calcext:value-type="float">
            <text:p>86,996.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ctiveHybrid 7</text:p>
          </table:table-cell>
          <table:table-cell table:style-name="ce4" office:value-type="float" office:value="104300.43" calcext:value-type="float">
            <text:p>104300.43</text:p>
          </table:table-cell>
          <table:table-cell table:style-name="ce2" office:value-type="float" office:value="20.41" calcext:value-type="float">
            <text:p>20.41</text:p>
          </table:table-cell>
          <table:table-cell table:style-name="ce2" office:value-type="float" office:value="22.11" calcext:value-type="float">
            <text:p>22.11</text:p>
          </table:table-cell>
          <table:table-cell table:style-name="ce7" table:formula="of:=[.B62]-[.B$156]" office:value-type="float" office:value="64980.9952941176" calcext:value-type="float">
            <text:p>64,981.00</text:p>
          </table:table-cell>
          <table:table-cell table:style-name="ce8" table:formula="of:=[.C62]-[.C$156]" office:value-type="float" office:value="8.45150326797385" calcext:value-type="float">
            <text:p>8.45</text:p>
          </table:table-cell>
          <table:table-cell table:style-name="ce8" table:formula="of:=[.D62]-[.D$156]" office:value-type="float" office:value="-12.6874509803922" calcext:value-type="float">
            <text:p>-12.69</text:p>
          </table:table-cell>
          <table:table-cell table:style-name="ce7" table:formula="of:=[.E62]*[.F62]" office:value-type="float" office:value="549187.094084429" calcext:value-type="float">
            <text:p>549,187.09</text:p>
          </table:table-cell>
          <table:table-cell table:style-name="ce8" table:formula="of:=[.F62]*[.G62]" office:value-type="float" office:value="-107.228033423042" calcext:value-type="float">
            <text:p>-107.23</text:p>
          </table:table-cell>
          <table:table-cell table:style-name="ce11" table:formula="of:=[.E62]*[.G62]" office:value-type="float" office:value="-824443.192451211" calcext:value-type="float">
            <text:p>-824,443.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incoln MKZ</text:p>
          </table:table-cell>
          <table:table-cell table:style-name="ce4" office:value-type="float" office:value="37036.64" calcext:value-type="float">
            <text:p>37036.64</text:p>
          </table:table-cell>
          <table:table-cell table:style-name="ce2" office:value-type="float" office:value="11.15" calcext:value-type="float">
            <text:p>11.15</text:p>
          </table:table-cell>
          <table:table-cell table:style-name="ce2" office:value-type="float" office:value="37.63" calcext:value-type="float">
            <text:p>37.63</text:p>
          </table:table-cell>
          <table:table-cell table:style-name="ce7" table:formula="of:=[.B63]-[.B$156]" office:value-type="float" office:value="-2282.79470588236" calcext:value-type="float">
            <text:p>-2,282.79</text:p>
          </table:table-cell>
          <table:table-cell table:style-name="ce8" table:formula="of:=[.C63]-[.C$156]" office:value-type="float" office:value="-0.808496732026146" calcext:value-type="float">
            <text:p>-0.81</text:p>
          </table:table-cell>
          <table:table-cell table:style-name="ce8" table:formula="of:=[.D63]-[.D$156]" office:value-type="float" office:value="2.83254901960785" calcext:value-type="float">
            <text:p>2.83</text:p>
          </table:table-cell>
          <table:table-cell table:style-name="ce7" table:formula="of:=[.E63]*[.F63]" office:value-type="float" office:value="1845.63205959247" calcext:value-type="float">
            <text:p>1,845.63</text:p>
          </table:table-cell>
          <table:table-cell table:style-name="ce8" table:formula="of:=[.F63]*[.G63]" office:value-type="float" office:value="-2.29010662565681" calcext:value-type="float">
            <text:p>-2.29</text:p>
          </table:table-cell>
          <table:table-cell table:style-name="ce11" table:formula="of:=[.E63]*[.G63]" office:value-type="float" office:value="-6466.12790611305" calcext:value-type="float">
            <text:p>-6,466.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Fit/Jazz</text:p>
          </table:table-cell>
          <table:table-cell table:style-name="ce4" office:value-type="float" office:value="16911.85" calcext:value-type="float">
            <text:p>16911.85</text:p>
          </table:table-cell>
          <table:table-cell table:style-name="ce2" office:value-type="float" office:value="8.26" calcext:value-type="float">
            <text:p>8.26</text:p>
          </table:table-cell>
          <table:table-cell table:style-name="ce2" office:value-type="float" office:value="30" calcext:value-type="float">
            <text:p>30</text:p>
          </table:table-cell>
          <table:table-cell table:style-name="ce7" table:formula="of:=[.B64]-[.B$156]" office:value-type="float" office:value="-22407.5847058824" calcext:value-type="float">
            <text:p>-22,407.58</text:p>
          </table:table-cell>
          <table:table-cell table:style-name="ce8" table:formula="of:=[.C64]-[.C$156]" office:value-type="float" office:value="-3.69849673202615" calcext:value-type="float">
            <text:p>-3.70</text:p>
          </table:table-cell>
          <table:table-cell table:style-name="ce8" table:formula="of:=[.D64]-[.D$156]" office:value-type="float" office:value="-4.79745098039216" calcext:value-type="float">
            <text:p>-4.80</text:p>
          </table:table-cell>
          <table:table-cell table:style-name="ce7" table:formula="of:=[.E64]*[.F64]" office:value-type="float" office:value="82874.378807305" calcext:value-type="float">
            <text:p>82,874.38</text:p>
          </table:table-cell>
          <table:table-cell table:style-name="ce8" table:formula="of:=[.F64]*[.G64]" office:value-type="float" office:value="17.743356773036" calcext:value-type="float">
            <text:p>17.74</text:p>
          </table:table-cell>
          <table:table-cell table:style-name="ce11" table:formula="of:=[.E64]*[.G64]" office:value-type="float" office:value="107499.289215456" calcext:value-type="float">
            <text:p>107,499.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onata</text:p>
          </table:table-cell>
          <table:table-cell table:style-name="ce4" office:value-type="float" office:value="28287.66" calcext:value-type="float">
            <text:p>28287.66</text:p>
          </table:table-cell>
          <table:table-cell table:style-name="ce2" office:value-type="float" office:value="14.7" calcext:value-type="float">
            <text:p>14.7</text:p>
          </table:table-cell>
          <table:table-cell table:style-name="ce2" office:value-type="float" office:value="37" calcext:value-type="float">
            <text:p>37</text:p>
          </table:table-cell>
          <table:table-cell table:style-name="ce7" table:formula="of:=[.B65]-[.B$156]" office:value-type="float" office:value="-11031.7747058824" calcext:value-type="float">
            <text:p>-11,031.77</text:p>
          </table:table-cell>
          <table:table-cell table:style-name="ce8" table:formula="of:=[.C65]-[.C$156]" office:value-type="float" office:value="2.74150326797385" calcext:value-type="float">
            <text:p>2.74</text:p>
          </table:table-cell>
          <table:table-cell table:style-name="ce8" table:formula="of:=[.D65]-[.D$156]" office:value-type="float" office:value="2.20254901960784" calcext:value-type="float">
            <text:p>2.20</text:p>
          </table:table-cell>
          <table:table-cell table:style-name="ce7" table:formula="of:=[.E65]*[.F65]" office:value-type="float" office:value="-30243.6464077278" calcext:value-type="float">
            <text:p>-30,243.65</text:p>
          </table:table-cell>
          <table:table-cell table:style-name="ce8" table:formula="of:=[.F65]*[.G65]" office:value-type="float" office:value="6.03829533512751" calcext:value-type="float">
            <text:p>6.04</text:p>
          </table:table-cell>
          <table:table-cell table:style-name="ce11" table:formula="of:=[.E65]*[.G65]" office:value-type="float" office:value="-24298.0245629758" calcext:value-type="float">
            <text:p>-24,298.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ayenne S</text:p>
          </table:table-cell>
          <table:table-cell table:style-name="ce4" office:value-type="float" office:value="73183.47" calcext:value-type="float">
            <text:p>73183.47</text:p>
          </table:table-cell>
          <table:table-cell table:style-name="ce2" office:value-type="float" office:value="14.71" calcext:value-type="float">
            <text:p>14.71</text:p>
          </table:table-cell>
          <table:table-cell table:style-name="ce2" office:value-type="float" office:value="26.11" calcext:value-type="float">
            <text:p>26.11</text:p>
          </table:table-cell>
          <table:table-cell table:style-name="ce7" table:formula="of:=[.B66]-[.B$156]" office:value-type="float" office:value="33864.0352941176" calcext:value-type="float">
            <text:p>33,864.04</text:p>
          </table:table-cell>
          <table:table-cell table:style-name="ce8" table:formula="of:=[.C66]-[.C$156]" office:value-type="float" office:value="2.75150326797385" calcext:value-type="float">
            <text:p>2.75</text:p>
          </table:table-cell>
          <table:table-cell table:style-name="ce8" table:formula="of:=[.D66]-[.D$156]" office:value-type="float" office:value="-8.68745098039216" calcext:value-type="float">
            <text:p>-8.69</text:p>
          </table:table-cell>
          <table:table-cell table:style-name="ce7" table:formula="of:=[.E66]*[.F66]" office:value-type="float" office:value="93177.0037785466" calcext:value-type="float">
            <text:p>93,177.00</text:p>
          </table:table-cell>
          <table:table-cell table:style-name="ce8" table:formula="of:=[.F66]*[.G66]" office:value-type="float" office:value="-23.9035497629117" calcext:value-type="float">
            <text:p>-23.90</text:p>
          </table:table-cell>
          <table:table-cell table:style-name="ce11" table:formula="of:=[.E66]*[.G66]" office:value-type="float" office:value="-294192.146615917" calcext:value-type="float">
            <text:p>-294,192.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nsight</text:p>
          </table:table-cell>
          <table:table-cell table:style-name="ce4" office:value-type="float" office:value="19859.16" calcext:value-type="float">
            <text:p>19859.16</text:p>
          </table:table-cell>
          <table:table-cell table:style-name="ce2" office:value-type="float" office:value="9.17" calcext:value-type="float">
            <text:p>9.17</text:p>
          </table:table-cell>
          <table:table-cell table:style-name="ce2" office:value-type="float" office:value="41" calcext:value-type="float">
            <text:p>41</text:p>
          </table:table-cell>
          <table:table-cell table:style-name="ce7" table:formula="of:=[.B67]-[.B$156]" office:value-type="float" office:value="-19460.2747058824" calcext:value-type="float">
            <text:p>-19,460.27</text:p>
          </table:table-cell>
          <table:table-cell table:style-name="ce8" table:formula="of:=[.C67]-[.C$156]" office:value-type="float" office:value="-2.78849673202615" calcext:value-type="float">
            <text:p>-2.79</text:p>
          </table:table-cell>
          <table:table-cell table:style-name="ce8" table:formula="of:=[.D67]-[.D$156]" office:value-type="float" office:value="6.20254901960784" calcext:value-type="float">
            <text:p>6.20</text:p>
          </table:table-cell>
          <table:table-cell table:style-name="ce7" table:formula="of:=[.E67]*[.F67]" office:value-type="float" office:value="54264.912421684" calcext:value-type="float">
            <text:p>54,264.91</text:p>
          </table:table-cell>
          <table:table-cell table:style-name="ce8" table:formula="of:=[.F67]*[.G67]" office:value-type="float" office:value="-17.2957876714085" calcext:value-type="float">
            <text:p>-17.30</text:p>
          </table:table-cell>
          <table:table-cell table:style-name="ce11" table:formula="of:=[.E67]*[.G67]" office:value-type="float" office:value="-120703.30779827" calcext:value-type="float">
            <text:p>-120,703.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Fuga Infiniti M35H</text:p>
          </table:table-cell>
          <table:table-cell table:style-name="ce4" office:value-type="float" office:value="70157.02" calcext:value-type="float">
            <text:p>70157.02</text:p>
          </table:table-cell>
          <table:table-cell table:style-name="ce2" office:value-type="float" office:value="18.65" calcext:value-type="float">
            <text:p>18.65</text:p>
          </table:table-cell>
          <table:table-cell table:style-name="ce2" office:value-type="float" office:value="33.64" calcext:value-type="float">
            <text:p>33.64</text:p>
          </table:table-cell>
          <table:table-cell table:style-name="ce7" table:formula="of:=[.B68]-[.B$156]" office:value-type="float" office:value="30837.5852941176" calcext:value-type="float">
            <text:p>30,837.59</text:p>
          </table:table-cell>
          <table:table-cell table:style-name="ce8" table:formula="of:=[.C68]-[.C$156]" office:value-type="float" office:value="6.69150326797385" calcext:value-type="float">
            <text:p>6.69</text:p>
          </table:table-cell>
          <table:table-cell table:style-name="ce8" table:formula="of:=[.D68]-[.D$156]" office:value-type="float" office:value="-1.15745098039216" calcext:value-type="float">
            <text:p>-1.16</text:p>
          </table:table-cell>
          <table:table-cell table:style-name="ce7" table:formula="of:=[.E68]*[.F68]" office:value-type="float" office:value="206349.802772011" calcext:value-type="float">
            <text:p>206,349.80</text:p>
          </table:table-cell>
          <table:table-cell table:style-name="ce8" table:formula="of:=[.F68]*[.G68]" office:value-type="float" office:value="-7.74508701781365" calcext:value-type="float">
            <text:p>-7.75</text:p>
          </table:table-cell>
          <table:table-cell table:style-name="ce11" table:formula="of:=[.E68]*[.G68]" office:value-type="float" office:value="-35692.9933316032" calcext:value-type="float">
            <text:p>-35,692.9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hevrolet Volt</text:p>
          </table:table-cell>
          <table:table-cell table:style-name="ce4" office:value-type="float" office:value="42924.35" calcext:value-type="float">
            <text:p>42924.35</text:p>
          </table:table-cell>
          <table:table-cell table:style-name="ce2" office:value-type="float" office:value="10.78" calcext:value-type="float">
            <text:p>10.78</text:p>
          </table:table-cell>
          <table:table-cell table:style-name="ce2" office:value-type="float" office:value="35" calcext:value-type="float">
            <text:p>35</text:p>
          </table:table-cell>
          <table:table-cell table:style-name="ce7" table:formula="of:=[.B69]-[.B$156]" office:value-type="float" office:value="3604.91529411764" calcext:value-type="float">
            <text:p>3,604.92</text:p>
          </table:table-cell>
          <table:table-cell table:style-name="ce8" table:formula="of:=[.C69]-[.C$156]" office:value-type="float" office:value="-1.17849673202615" calcext:value-type="float">
            <text:p>-1.18</text:p>
          </table:table-cell>
          <table:table-cell table:style-name="ce8" table:formula="of:=[.D69]-[.D$156]" office:value-type="float" office:value="0.202549019607844" calcext:value-type="float">
            <text:p>0.20</text:p>
          </table:table-cell>
          <table:table-cell table:style-name="ce7" table:formula="of:=[.E69]*[.F69]" office:value-type="float" office:value="-4248.38089334872" calcext:value-type="float">
            <text:p>-4,248.38</text:p>
          </table:table-cell>
          <table:table-cell table:style-name="ce8" table:formula="of:=[.F69]*[.G69]" office:value-type="float" office:value="-0.238703357682944" calcext:value-type="float">
            <text:p>-0.24</text:p>
          </table:table-cell>
          <table:table-cell table:style-name="ce11" table:formula="of:=[.E69]*[.G69]" office:value-type="float" office:value="730.17205859285" calcext:value-type="float">
            <text:p>730.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ribute 4WD</text:p>
          </table:table-cell>
          <table:table-cell table:style-name="ce4" office:value-type="float" office:value="27968.32" calcext:value-type="float">
            <text:p>27968.32</text:p>
          </table:table-cell>
          <table:table-cell table:style-name="ce2" office:value-type="float" office:value="12.35" calcext:value-type="float">
            <text:p>12.35</text:p>
          </table:table-cell>
          <table:table-cell table:style-name="ce2" office:value-type="float" office:value="29" calcext:value-type="float">
            <text:p>29</text:p>
          </table:table-cell>
          <table:table-cell table:style-name="ce7" table:formula="of:=[.B70]-[.B$156]" office:value-type="float" office:value="-11351.1147058824" calcext:value-type="float">
            <text:p>-11,351.11</text:p>
          </table:table-cell>
          <table:table-cell table:style-name="ce8" table:formula="of:=[.C70]-[.C$156]" office:value-type="float" office:value="0.391503267973853" calcext:value-type="float">
            <text:p>0.39</text:p>
          </table:table-cell>
          <table:table-cell table:style-name="ce8" table:formula="of:=[.D70]-[.D$156]" office:value-type="float" office:value="-5.79745098039216" calcext:value-type="float">
            <text:p>-5.80</text:p>
          </table:table-cell>
          <table:table-cell table:style-name="ce7" table:formula="of:=[.E70]*[.F70]" office:value-type="float" office:value="-4443.998502499" calcext:value-type="float">
            <text:p>-4,444.00</text:p>
          </table:table-cell>
          <table:table-cell table:style-name="ce8" table:formula="of:=[.F70]*[.G70]" office:value-type="float" office:value="-2.26972100474175" calcext:value-type="float">
            <text:p>-2.27</text:p>
          </table:table-cell>
          <table:table-cell table:style-name="ce11" table:formula="of:=[.E70]*[.G70]" office:value-type="float" office:value="65807.5310801615" calcext:value-type="float">
            <text:p>65,807.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Fusion FWD</text:p>
          </table:table-cell>
          <table:table-cell table:style-name="ce4" office:value-type="float" office:value="28033.51" calcext:value-type="float">
            <text:p>28033.51</text:p>
          </table:table-cell>
          <table:table-cell table:style-name="ce2" office:value-type="float" office:value="11.49" calcext:value-type="float">
            <text:p>11.49</text:p>
          </table:table-cell>
          <table:table-cell table:style-name="ce2" office:value-type="float" office:value="39" calcext:value-type="float">
            <text:p>39</text:p>
          </table:table-cell>
          <table:table-cell table:style-name="ce7" table:formula="of:=[.B71]-[.B$156]" office:value-type="float" office:value="-11285.9247058824" calcext:value-type="float">
            <text:p>-11,285.92</text:p>
          </table:table-cell>
          <table:table-cell table:style-name="ce8" table:formula="of:=[.C71]-[.C$156]" office:value-type="float" office:value="-0.468496732026146" calcext:value-type="float">
            <text:p>-0.47</text:p>
          </table:table-cell>
          <table:table-cell table:style-name="ce8" table:formula="of:=[.D71]-[.D$156]" office:value-type="float" office:value="4.20254901960784" calcext:value-type="float">
            <text:p>4.20</text:p>
          </table:table-cell>
          <table:table-cell table:style-name="ce7" table:formula="of:=[.E71]*[.F71]" office:value-type="float" office:value="5287.41884259903" calcext:value-type="float">
            <text:p>5,287.42</text:p>
          </table:table-cell>
          <table:table-cell table:style-name="ce8" table:formula="of:=[.F71]*[.G71]" office:value-type="float" office:value="-1.96888048186596" calcext:value-type="float">
            <text:p>-1.97</text:p>
          </table:table-cell>
          <table:table-cell table:style-name="ce11" table:formula="of:=[.E71]*[.G71]" office:value-type="float" office:value="-47429.6518080738" calcext:value-type="float">
            <text:p>-47,429.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S 250h</text:p>
          </table:table-cell>
          <table:table-cell table:style-name="ce4" office:value-type="float" office:value="34753.53" calcext:value-type="float">
            <text:p>34753.53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office:value-type="float" office:value="35" calcext:value-type="float">
            <text:p>35</text:p>
          </table:table-cell>
          <table:table-cell table:style-name="ce7" table:formula="of:=[.B72]-[.B$156]" office:value-type="float" office:value="-4565.90470588236" calcext:value-type="float">
            <text:p>-4,565.90</text:p>
          </table:table-cell>
          <table:table-cell table:style-name="ce8" table:formula="of:=[.C72]-[.C$156]" office:value-type="float" office:value="-0.198496732026147" calcext:value-type="float">
            <text:p>-0.20</text:p>
          </table:table-cell>
          <table:table-cell table:style-name="ce8" table:formula="of:=[.D72]-[.D$156]" office:value-type="float" office:value="0.202549019607844" calcext:value-type="float">
            <text:p>0.20</text:p>
          </table:table-cell>
          <table:table-cell table:style-name="ce7" table:formula="of:=[.E72]*[.F72]" office:value-type="float" office:value="906.317162860453" calcext:value-type="float">
            <text:p>906.32</text:p>
          </table:table-cell>
          <table:table-cell table:style-name="ce8" table:formula="of:=[.F72]*[.G72]" office:value-type="float" office:value="-0.0402053184672569" calcext:value-type="float">
            <text:p>-0.04</text:p>
          </table:table-cell>
          <table:table-cell table:style-name="ce11" table:formula="of:=[.E72]*[.G72]" office:value-type="float" office:value="-924.819521799311" calcext:value-type="float">
            <text:p>-924.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riner FWD</text:p>
          </table:table-cell>
          <table:table-cell table:style-name="ce4" office:value-type="float" office:value="30194.95" calcext:value-type="float">
            <text:p>30194.95</text:p>
          </table:table-cell>
          <table:table-cell table:style-name="ce2" office:value-type="float" office:value="11.63" calcext:value-type="float">
            <text:p>11.63</text:p>
          </table:table-cell>
          <table:table-cell table:style-name="ce2" office:value-type="float" office:value="32" calcext:value-type="float">
            <text:p>32</text:p>
          </table:table-cell>
          <table:table-cell table:style-name="ce7" table:formula="of:=[.B73]-[.B$156]" office:value-type="float" office:value="-9124.48470588235" calcext:value-type="float">
            <text:p>-9,124.48</text:p>
          </table:table-cell>
          <table:table-cell table:style-name="ce8" table:formula="of:=[.C73]-[.C$156]" office:value-type="float" office:value="-0.328496732026146" calcext:value-type="float">
            <text:p>-0.33</text:p>
          </table:table-cell>
          <table:table-cell table:style-name="ce8" table:formula="of:=[.D73]-[.D$156]" office:value-type="float" office:value="-2.79745098039216" calcext:value-type="float">
            <text:p>-2.80</text:p>
          </table:table-cell>
          <table:table-cell table:style-name="ce7" table:formula="of:=[.E73]*[.F73]" office:value-type="float" office:value="2997.3634073049" calcext:value-type="float">
            <text:p>2,997.36</text:p>
          </table:table-cell>
          <table:table-cell table:style-name="ce8" table:formula="of:=[.F73]*[.G73]" office:value-type="float" office:value="0.918953505062161" calcext:value-type="float">
            <text:p>0.92</text:p>
          </table:table-cell>
          <table:table-cell table:style-name="ce11" table:formula="of:=[.E73]*[.G73]" office:value-type="float" office:value="25525.2986860438" calcext:value-type="float">
            <text:p>25,525.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X 450h</text:p>
          </table:table-cell>
          <table:table-cell table:style-name="ce4" office:value-type="float" office:value="42812.54" calcext:value-type="float">
            <text:p>42812.54</text:p>
          </table:table-cell>
          <table:table-cell table:style-name="ce2" office:value-type="float" office:value="13.89" calcext:value-type="float">
            <text:p>13.89</text:p>
          </table:table-cell>
          <table:table-cell table:style-name="ce2" office:value-type="float" office:value="30" calcext:value-type="float">
            <text:p>30</text:p>
          </table:table-cell>
          <table:table-cell table:style-name="ce7" table:formula="of:=[.B74]-[.B$156]" office:value-type="float" office:value="3493.10529411765" calcext:value-type="float">
            <text:p>3,493.11</text:p>
          </table:table-cell>
          <table:table-cell table:style-name="ce8" table:formula="of:=[.C74]-[.C$156]" office:value-type="float" office:value="1.93150326797385" calcext:value-type="float">
            <text:p>1.93</text:p>
          </table:table-cell>
          <table:table-cell table:style-name="ce8" table:formula="of:=[.D74]-[.D$156]" office:value-type="float" office:value="-4.79745098039216" calcext:value-type="float">
            <text:p>-4.80</text:p>
          </table:table-cell>
          <table:table-cell table:style-name="ce7" table:formula="of:=[.E74]*[.F74]" office:value-type="float" office:value="6746.944290965" calcext:value-type="float">
            <text:p>6,746.94</text:p>
          </table:table-cell>
          <table:table-cell table:style-name="ce8" table:formula="of:=[.F74]*[.G74]" office:value-type="float" office:value="-9.26629224657182" calcext:value-type="float">
            <text:p>-9.27</text:p>
          </table:table-cell>
          <table:table-cell table:style-name="ce11" table:formula="of:=[.E74]*[.G74]" office:value-type="float" office:value="-16758.0014178777" calcext:value-type="float">
            <text:p>-16,758.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L450 4natic</text:p>
          </table:table-cell>
          <table:table-cell table:style-name="ce4" office:value-type="float" office:value="55164.33" calcext:value-type="float">
            <text:p>55164.33</text:p>
          </table:table-cell>
          <table:table-cell table:style-name="ce2" office:value-type="float" office:value="12.99" calcext:value-type="float">
            <text:p>12.99</text:p>
          </table:table-cell>
          <table:table-cell table:style-name="ce2" office:value-type="float" office:value="22" calcext:value-type="float">
            <text:p>22</text:p>
          </table:table-cell>
          <table:table-cell table:style-name="ce7" table:formula="of:=[.B75]-[.B$156]" office:value-type="float" office:value="15844.8952941176" calcext:value-type="float">
            <text:p>15,844.90</text:p>
          </table:table-cell>
          <table:table-cell table:style-name="ce8" table:formula="of:=[.C75]-[.C$156]" office:value-type="float" office:value="1.03150326797385" calcext:value-type="float">
            <text:p>1.03</text:p>
          </table:table-cell>
          <table:table-cell table:style-name="ce8" table:formula="of:=[.D75]-[.D$156]" office:value-type="float" office:value="-12.7974509803922" calcext:value-type="float">
            <text:p>-12.80</text:p>
          </table:table-cell>
          <table:table-cell table:style-name="ce7" table:formula="of:=[.E75]*[.F75]" office:value-type="float" office:value="16344.0612765859" calcext:value-type="float">
            <text:p>16,344.06</text:p>
          </table:table-cell>
          <table:table-cell table:style-name="ce8" table:formula="of:=[.F75]*[.G75]" office:value-type="float" office:value="-13.2006125080097" calcext:value-type="float">
            <text:p>-13.20</text:p>
          </table:table-cell>
          <table:table-cell table:style-name="ce11" table:formula="of:=[.E75]*[.G75]" office:value-type="float" office:value="-202774.270815917" calcext:value-type="float">
            <text:p>-202,774.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ilverado 15 2WD</text:p>
          </table:table-cell>
          <table:table-cell table:style-name="ce4" office:value-type="float" office:value="38454.56" calcext:value-type="float">
            <text:p>38454.56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office:value-type="float" office:value="22" calcext:value-type="float">
            <text:p>22</text:p>
          </table:table-cell>
          <table:table-cell table:style-name="ce7" table:formula="of:=[.B76]-[.B$156]" office:value-type="float" office:value="-864.874705882357" calcext:value-type="float">
            <text:p>-864.87</text:p>
          </table:table-cell>
          <table:table-cell table:style-name="ce8" table:formula="of:=[.C76]-[.C$156]" office:value-type="float" office:value="-0.198496732026147" calcext:value-type="float">
            <text:p>-0.20</text:p>
          </table:table-cell>
          <table:table-cell table:style-name="ce8" table:formula="of:=[.D76]-[.D$156]" office:value-type="float" office:value="-12.7974509803922" calcext:value-type="float">
            <text:p>-12.80</text:p>
          </table:table-cell>
          <table:table-cell table:style-name="ce7" table:formula="of:=[.E76]*[.F76]" office:value-type="float" office:value="171.674802729723" calcext:value-type="float">
            <text:p>171.67</text:p>
          </table:table-cell>
          <table:table-cell table:style-name="ce8" table:formula="of:=[.F76]*[.G76]" office:value-type="float" office:value="2.54025219787265" calcext:value-type="float">
            <text:p>2.54</text:p>
          </table:table-cell>
          <table:table-cell table:style-name="ce11" table:formula="of:=[.E76]*[.G76]" office:value-type="float" office:value="11068.1916527106" calcext:value-type="float">
            <text:p>11,068.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400</text:p>
          </table:table-cell>
          <table:table-cell table:style-name="ce4" office:value-type="float" office:value="88212.78" calcext:value-type="float">
            <text:p>88212.78</text:p>
          </table:table-cell>
          <table:table-cell table:style-name="ce2" office:value-type="float" office:value="12.99" calcext:value-type="float">
            <text:p>12.99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77]-[.B$156]" office:value-type="float" office:value="48893.3452941176" calcext:value-type="float">
            <text:p>48,893.35</text:p>
          </table:table-cell>
          <table:table-cell table:style-name="ce8" table:formula="of:=[.C77]-[.C$156]" office:value-type="float" office:value="1.03150326797385" calcext:value-type="float">
            <text:p>1.03</text:p>
          </table:table-cell>
          <table:table-cell table:style-name="ce8" table:formula="of:=[.D77]-[.D$156]" office:value-type="float" office:value="-13.7974509803922" calcext:value-type="float">
            <text:p>-13.80</text:p>
          </table:table-cell>
          <table:table-cell table:style-name="ce7" table:formula="of:=[.E77]*[.F77]" office:value-type="float" office:value="50433.6454530564" calcext:value-type="float">
            <text:p>50,433.65</text:p>
          </table:table-cell>
          <table:table-cell table:style-name="ce8" table:formula="of:=[.F77]*[.G77]" office:value-type="float" office:value="-14.2321157759836" calcext:value-type="float">
            <text:p>-14.23</text:p>
          </table:table-cell>
          <table:table-cell table:style-name="ce11" table:formula="of:=[.E77]*[.G77]" office:value-type="float" office:value="-674603.534962976" calcext:value-type="float">
            <text:p>-674,603.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qua</text:p>
          </table:table-cell>
          <table:table-cell table:style-name="ce4" office:value-type="float" office:value="22850.87" calcext:value-type="float">
            <text:p>22850.87</text:p>
          </table:table-cell>
          <table:table-cell table:style-name="ce2" office:value-type="float" office:value="9.35" calcext:value-type="float">
            <text:p>9.35</text:p>
          </table:table-cell>
          <table:table-cell table:style-name="ce2" office:value-type="float" office:value="50" calcext:value-type="float">
            <text:p>50</text:p>
          </table:table-cell>
          <table:table-cell table:style-name="ce7" table:formula="of:=[.B78]-[.B$156]" office:value-type="float" office:value="-16468.5647058824" calcext:value-type="float">
            <text:p>-16,468.56</text:p>
          </table:table-cell>
          <table:table-cell table:style-name="ce8" table:formula="of:=[.C78]-[.C$156]" office:value-type="float" office:value="-2.60849673202615" calcext:value-type="float">
            <text:p>-2.61</text:p>
          </table:table-cell>
          <table:table-cell table:style-name="ce8" table:formula="of:=[.D78]-[.D$156]" office:value-type="float" office:value="15.2025490196078" calcext:value-type="float">
            <text:p>15.20</text:p>
          </table:table-cell>
          <table:table-cell table:style-name="ce7" table:formula="of:=[.E78]*[.F78]" office:value-type="float" office:value="42958.1972164553" calcext:value-type="float">
            <text:p>42,958.20</text:p>
          </table:table-cell>
          <table:table-cell table:style-name="ce8" table:formula="of:=[.F78]*[.G78]" office:value-type="float" office:value="-39.6557994361144" calcext:value-type="float">
            <text:p>-39.66</text:p>
          </table:table-cell>
          <table:table-cell table:style-name="ce11" table:formula="of:=[.E78]*[.G78]" office:value-type="float" office:value="-250364.16222376" calcext:value-type="float">
            <text:p>-250,364.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exus CT200h</text:p>
          </table:table-cell>
          <table:table-cell table:style-name="ce4" office:value-type="float" office:value="30082.16" calcext:value-type="float">
            <text:p>30082.16</text:p>
          </table:table-cell>
          <table:table-cell table:style-name="ce2" office:value-type="float" office:value="9.71" calcext:value-type="float">
            <text:p>9.71</text:p>
          </table:table-cell>
          <table:table-cell table:style-name="ce2" office:value-type="float" office:value="42" calcext:value-type="float">
            <text:p>42</text:p>
          </table:table-cell>
          <table:table-cell table:style-name="ce7" table:formula="of:=[.B79]-[.B$156]" office:value-type="float" office:value="-9237.27470588235" calcext:value-type="float">
            <text:p>-9,237.27</text:p>
          </table:table-cell>
          <table:table-cell table:style-name="ce8" table:formula="of:=[.C79]-[.C$156]" office:value-type="float" office:value="-2.24849673202615" calcext:value-type="float">
            <text:p>-2.25</text:p>
          </table:table-cell>
          <table:table-cell table:style-name="ce8" table:formula="of:=[.D79]-[.D$156]" office:value-type="float" office:value="7.20254901960784" calcext:value-type="float">
            <text:p>7.20</text:p>
          </table:table-cell>
          <table:table-cell table:style-name="ce7" table:formula="of:=[.E79]*[.F79]" office:value-type="float" office:value="20769.9819890043" calcext:value-type="float">
            <text:p>20,769.98</text:p>
          </table:table-cell>
          <table:table-cell table:style-name="ce8" table:formula="of:=[.F79]*[.G79]" office:value-type="float" office:value="-16.1949079328464" calcext:value-type="float">
            <text:p>-16.19</text:p>
          </table:table-cell>
          <table:table-cell table:style-name="ce11" table:formula="of:=[.E79]*[.G79]" office:value-type="float" office:value="-66531.9238767013" calcext:value-type="float">
            <text:p>-66,531.9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ivic (3rd Gen)</text:p>
          </table:table-cell>
          <table:table-cell table:style-name="ce4" office:value-type="float" office:value="24999.59" calcext:value-type="float">
            <text:p>24999.59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44.36" calcext:value-type="float">
            <text:p>44.36</text:p>
          </table:table-cell>
          <table:table-cell table:style-name="ce7" table:formula="of:=[.B80]-[.B$156]" office:value-type="float" office:value="-14319.8447058824" calcext:value-type="float">
            <text:p>-14,319.84</text:p>
          </table:table-cell>
          <table:table-cell table:style-name="ce8" table:formula="of:=[.C80]-[.C$156]" office:value-type="float" office:value="-2.35849673202615" calcext:value-type="float">
            <text:p>-2.36</text:p>
          </table:table-cell>
          <table:table-cell table:style-name="ce8" table:formula="of:=[.D80]-[.D$156]" office:value-type="float" office:value="9.56254901960784" calcext:value-type="float">
            <text:p>9.56</text:p>
          </table:table-cell>
          <table:table-cell table:style-name="ce7" table:formula="of:=[.E80]*[.F80]" office:value-type="float" office:value="33773.3069419455" calcext:value-type="float">
            <text:p>33,773.31</text:p>
          </table:table-cell>
          <table:table-cell table:style-name="ce8" table:formula="of:=[.F80]*[.G80]" office:value-type="float" office:value="-22.5532406125849" calcext:value-type="float">
            <text:p>-22.55</text:p>
          </table:table-cell>
          <table:table-cell table:style-name="ce11" table:formula="of:=[.E80]*[.G80]" office:value-type="float" office:value="-136934.216953172" calcext:value-type="float">
            <text:p>-136,934.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ius alpha (V)</text:p>
          </table:table-cell>
          <table:table-cell table:style-name="ce4" office:value-type="float" office:value="30588.35" calcext:value-type="float">
            <text:p>30588.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.92" calcext:value-type="float">
            <text:p>72.92</text:p>
          </table:table-cell>
          <table:table-cell table:style-name="ce7" table:formula="of:=[.B81]-[.B$156]" office:value-type="float" office:value="-8731.08470588236" calcext:value-type="float">
            <text:p>-8,731.08</text:p>
          </table:table-cell>
          <table:table-cell table:style-name="ce8" table:formula="of:=[.C81]-[.C$156]" office:value-type="float" office:value="-1.95849673202615" calcext:value-type="float">
            <text:p>-1.96</text:p>
          </table:table-cell>
          <table:table-cell table:style-name="ce8" table:formula="of:=[.D81]-[.D$156]" office:value-type="float" office:value="38.1225490196078" calcext:value-type="float">
            <text:p>38.12</text:p>
          </table:table-cell>
          <table:table-cell table:style-name="ce7" table:formula="of:=[.E81]*[.F81]" office:value-type="float" office:value="17099.8008635141" calcext:value-type="float">
            <text:p>17,099.80</text:p>
          </table:table-cell>
          <table:table-cell table:style-name="ce8" table:formula="of:=[.F81]*[.G81]" office:value-type="float" office:value="-74.6628876714085" calcext:value-type="float">
            <text:p>-74.66</text:p>
          </table:table-cell>
          <table:table-cell table:style-name="ce11" table:formula="of:=[.E81]*[.G81]" office:value-type="float" office:value="-332851.204694348" calcext:value-type="float">
            <text:p>-332,851.20</text:p>
          </table:table-cell>
          <table:table-cell table:number-columns-repeated="1014"/>
        </table:table-row>
        <table:table-row table:style-name="ro1">
          <table:table-cell table:style-name="ce2" office:value-type="float" office:value="3008" calcext:value-type="float">
            <text:p>3008</text:p>
          </table:table-cell>
          <table:table-cell table:style-name="ce4" office:value-type="float" office:value="45101.54" calcext:value-type="float">
            <text:p>45101.54</text:p>
          </table:table-cell>
          <table:table-cell table:style-name="ce2" office:value-type="float" office:value="11.36" calcext:value-type="float">
            <text:p>11.36</text:p>
          </table:table-cell>
          <table:table-cell table:style-name="ce2" office:value-type="float" office:value="61.16" calcext:value-type="float">
            <text:p>61.16</text:p>
          </table:table-cell>
          <table:table-cell table:style-name="ce7" table:formula="of:=[.B82]-[.B$156]" office:value-type="float" office:value="5782.10529411765" calcext:value-type="float">
            <text:p>5,782.11</text:p>
          </table:table-cell>
          <table:table-cell table:style-name="ce8" table:formula="of:=[.C82]-[.C$156]" office:value-type="float" office:value="-0.598496732026147" calcext:value-type="float">
            <text:p>-0.60</text:p>
          </table:table-cell>
          <table:table-cell table:style-name="ce8" table:formula="of:=[.D82]-[.D$156]" office:value-type="float" office:value="26.3625490196078" calcext:value-type="float">
            <text:p>26.36</text:p>
          </table:table-cell>
          <table:table-cell table:style-name="ce7" table:formula="of:=[.E82]*[.F82]" office:value-type="float" office:value="-3460.5711227605" calcext:value-type="float">
            <text:p>-3,460.57</text:p>
          </table:table-cell>
          <table:table-cell table:style-name="ce8" table:formula="of:=[.F82]*[.G82]" office:value-type="float" office:value="-15.7778994361144" calcext:value-type="float">
            <text:p>-15.78</text:p>
          </table:table-cell>
          <table:table-cell table:style-name="ce11" table:formula="of:=[.E82]*[.G82]" office:value-type="float" office:value="152431.03425271" calcext:value-type="float">
            <text:p>152,431.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Fit Shuttle</text:p>
          </table:table-cell>
          <table:table-cell table:style-name="ce4" office:value-type="float" office:value="16394.36" calcext:value-type="float">
            <text:p>16394.36</text:p>
          </table:table-cell>
          <table:table-cell table:style-name="ce2" office:value-type="float" office:value="7.52" calcext:value-type="float">
            <text:p>7.52</text:p>
          </table:table-cell>
          <table:table-cell table:style-name="ce2" office:value-type="float" office:value="58.8" calcext:value-type="float">
            <text:p>58.8</text:p>
          </table:table-cell>
          <table:table-cell table:style-name="ce7" table:formula="of:=[.B83]-[.B$156]" office:value-type="float" office:value="-22925.0747058824" calcext:value-type="float">
            <text:p>-22,925.07</text:p>
          </table:table-cell>
          <table:table-cell table:style-name="ce8" table:formula="of:=[.C83]-[.C$156]" office:value-type="float" office:value="-4.43849673202615" calcext:value-type="float">
            <text:p>-4.44</text:p>
          </table:table-cell>
          <table:table-cell table:style-name="ce8" table:formula="of:=[.D83]-[.D$156]" office:value-type="float" office:value="24.0025490196078" calcext:value-type="float">
            <text:p>24.00</text:p>
          </table:table-cell>
          <table:table-cell table:style-name="ce7" table:formula="of:=[.E83]*[.F83]" office:value-type="float" office:value="101752.869163514" calcext:value-type="float">
            <text:p>101,752.87</text:p>
          </table:table-cell>
          <table:table-cell table:style-name="ce8" table:formula="of:=[.F83]*[.G83]" office:value-type="float" office:value="-106.535235383827" calcext:value-type="float">
            <text:p>-106.54</text:p>
          </table:table-cell>
          <table:table-cell table:style-name="ce11" table:formula="of:=[.E83]*[.G83]" office:value-type="float" office:value="-550260.229406113" calcext:value-type="float">
            <text:p>-550,260.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uick Regal</text:p>
          </table:table-cell>
          <table:table-cell table:style-name="ce4" office:value-type="float" office:value="27948.93" calcext:value-type="float">
            <text:p>27948.93</text:p>
          </table:table-cell>
          <table:table-cell table:style-name="ce2" office:value-type="float" office:value="12.05" calcext:value-type="float">
            <text:p>12.05</text:p>
          </table:table-cell>
          <table:table-cell table:style-name="ce2" office:value-type="float" office:value="25.99" calcext:value-type="float">
            <text:p>25.99</text:p>
          </table:table-cell>
          <table:table-cell table:style-name="ce7" table:formula="of:=[.B84]-[.B$156]" office:value-type="float" office:value="-11370.5047058824" calcext:value-type="float">
            <text:p>-11,370.50</text:p>
          </table:table-cell>
          <table:table-cell table:style-name="ce8" table:formula="of:=[.C84]-[.C$156]" office:value-type="float" office:value="0.0915032679738541" calcext:value-type="float">
            <text:p>0.09</text:p>
          </table:table-cell>
          <table:table-cell table:style-name="ce8" table:formula="of:=[.D84]-[.D$156]" office:value-type="float" office:value="-8.80745098039216" calcext:value-type="float">
            <text:p>-8.81</text:p>
          </table:table-cell>
          <table:table-cell table:style-name="ce7" table:formula="of:=[.E84]*[.F84]" office:value-type="float" office:value="-1040.43833910032" calcext:value-type="float">
            <text:p>-1,040.44</text:p>
          </table:table-cell>
          <table:table-cell table:style-name="ce8" table:formula="of:=[.F84]*[.G84]" office:value-type="float" office:value="-0.805910547225408" calcext:value-type="float">
            <text:p>-0.81</text:p>
          </table:table-cell>
          <table:table-cell table:style-name="ce11" table:formula="of:=[.E84]*[.G84]" office:value-type="float" office:value="100145.162819377" calcext:value-type="float">
            <text:p>100,145.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ius V</text:p>
          </table:table-cell>
          <table:table-cell table:style-name="ce4" office:value-type="float" office:value="27272.28" calcext:value-type="float">
            <text:p>27272.28</text:p>
          </table:table-cell>
          <table:table-cell table:style-name="ce2" office:value-type="float" office:value="9.51" calcext:value-type="float">
            <text:p>9.51</text:p>
          </table:table-cell>
          <table:table-cell table:style-name="ce2" office:value-type="float" office:value="32.93" calcext:value-type="float">
            <text:p>32.93</text:p>
          </table:table-cell>
          <table:table-cell table:style-name="ce7" table:formula="of:=[.B85]-[.B$156]" office:value-type="float" office:value="-12047.1547058824" calcext:value-type="float">
            <text:p>-12,047.15</text:p>
          </table:table-cell>
          <table:table-cell table:style-name="ce8" table:formula="of:=[.C85]-[.C$156]" office:value-type="float" office:value="-2.44849673202615" calcext:value-type="float">
            <text:p>-2.45</text:p>
          </table:table-cell>
          <table:table-cell table:style-name="ce8" table:formula="of:=[.D85]-[.D$156]" office:value-type="float" office:value="-1.86745098039216" calcext:value-type="float">
            <text:p>-1.87</text:p>
          </table:table-cell>
          <table:table-cell table:style-name="ce7" table:formula="of:=[.E85]*[.F85]" office:value-type="float" office:value="29497.4189275664" calcext:value-type="float">
            <text:p>29,497.42</text:p>
          </table:table-cell>
          <table:table-cell table:style-name="ce8" table:formula="of:=[.F85]*[.G85]" office:value-type="float" office:value="4.57244762270922" calcext:value-type="float">
            <text:p>4.57</text:p>
          </table:table-cell>
          <table:table-cell table:style-name="ce11" table:formula="of:=[.E85]*[.G85]" office:value-type="float" office:value="22497.470866436" calcext:value-type="float">
            <text:p>22,497.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Freed/Freed Spike</text:p>
          </table:table-cell>
          <table:table-cell table:style-name="ce4" office:value-type="float" office:value="27972.07" calcext:value-type="float">
            <text:p>27972.07</text:p>
          </table:table-cell>
          <table:table-cell table:style-name="ce2" office:value-type="float" office:value="6.29" calcext:value-type="float">
            <text:p>6.29</text:p>
          </table:table-cell>
          <table:table-cell table:style-name="ce2" office:value-type="float" office:value="50.81" calcext:value-type="float">
            <text:p>50.81</text:p>
          </table:table-cell>
          <table:table-cell table:style-name="ce7" table:formula="of:=[.B86]-[.B$156]" office:value-type="float" office:value="-11347.3647058824" calcext:value-type="float">
            <text:p>-11,347.36</text:p>
          </table:table-cell>
          <table:table-cell table:style-name="ce8" table:formula="of:=[.C86]-[.C$156]" office:value-type="float" office:value="-5.66849673202615" calcext:value-type="float">
            <text:p>-5.67</text:p>
          </table:table-cell>
          <table:table-cell table:style-name="ce8" table:formula="of:=[.D86]-[.D$156]" office:value-type="float" office:value="16.0125490196078" calcext:value-type="float">
            <text:p>16.01</text:p>
          </table:table-cell>
          <table:table-cell table:style-name="ce7" table:formula="of:=[.E86]*[.F86]" office:value-type="float" office:value="64322.499752403" calcext:value-type="float">
            <text:p>64,322.50</text:p>
          </table:table-cell>
          <table:table-cell table:style-name="ce8" table:formula="of:=[.F86]*[.G86]" office:value-type="float" office:value="-90.7670817890556" calcext:value-type="float">
            <text:p>-90.77</text:p>
          </table:table-cell>
          <table:table-cell table:style-name="ce11" table:formula="of:=[.E86]*[.G86]" office:value-type="float" office:value="-181700.233596309" calcext:value-type="float">
            <text:p>-181,700.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Optima K5</text:p>
          </table:table-cell>
          <table:table-cell table:style-name="ce4" office:value-type="float" office:value="26549.16" calcext:value-type="float">
            <text:p>26549.16</text:p>
          </table:table-cell>
          <table:table-cell table:style-name="ce2" office:value-type="float" office:value="10.54" calcext:value-type="float">
            <text:p>10.54</text:p>
          </table:table-cell>
          <table:table-cell table:style-name="ce2" office:value-type="float" office:value="36" calcext:value-type="float">
            <text:p>36</text:p>
          </table:table-cell>
          <table:table-cell table:style-name="ce7" table:formula="of:=[.B87]-[.B$156]" office:value-type="float" office:value="-12770.2747058824" calcext:value-type="float">
            <text:p>-12,770.27</text:p>
          </table:table-cell>
          <table:table-cell table:style-name="ce8" table:formula="of:=[.C87]-[.C$156]" office:value-type="float" office:value="-1.41849673202615" calcext:value-type="float">
            <text:p>-1.42</text:p>
          </table:table-cell>
          <table:table-cell table:style-name="ce8" table:formula="of:=[.D87]-[.D$156]" office:value-type="float" office:value="1.20254901960784" calcext:value-type="float">
            <text:p>1.20</text:p>
          </table:table-cell>
          <table:table-cell table:style-name="ce7" table:formula="of:=[.E87]*[.F87]" office:value-type="float" office:value="18114.5929373703" calcext:value-type="float">
            <text:p>18,114.59</text:p>
          </table:table-cell>
          <table:table-cell table:style-name="ce8" table:formula="of:=[.F87]*[.G87]" office:value-type="float" office:value="-1.70581185441497" calcext:value-type="float">
            <text:p>-1.71</text:p>
          </table:table-cell>
          <table:table-cell table:style-name="ce11" table:formula="of:=[.E87]*[.G87]" office:value-type="float" office:value="-15356.8813276817" calcext:value-type="float">
            <text:p>-15,356.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scape FWD</text:p>
          </table:table-cell>
          <table:table-cell table:style-name="ce4" office:value-type="float" office:value="30661.34" calcext:value-type="float">
            <text:p>30661.34</text:p>
          </table:table-cell>
          <table:table-cell table:style-name="ce2" office:value-type="float" office:value="12.35" calcext:value-type="float">
            <text:p>12.35</text:p>
          </table:table-cell>
          <table:table-cell table:style-name="ce2" office:value-type="float" office:value="32" calcext:value-type="float">
            <text:p>32</text:p>
          </table:table-cell>
          <table:table-cell table:style-name="ce7" table:formula="of:=[.B88]-[.B$156]" office:value-type="float" office:value="-8658.09470588236" calcext:value-type="float">
            <text:p>-8,658.09</text:p>
          </table:table-cell>
          <table:table-cell table:style-name="ce8" table:formula="of:=[.C88]-[.C$156]" office:value-type="float" office:value="0.391503267973853" calcext:value-type="float">
            <text:p>0.39</text:p>
          </table:table-cell>
          <table:table-cell table:style-name="ce8" table:formula="of:=[.D88]-[.D$156]" office:value-type="float" office:value="-2.79745098039216" calcext:value-type="float">
            <text:p>-2.80</text:p>
          </table:table-cell>
          <table:table-cell table:style-name="ce7" table:formula="of:=[.E88]*[.F88]" office:value-type="float" office:value="-3389.67237178006" calcext:value-type="float">
            <text:p>-3,389.67</text:p>
          </table:table-cell>
          <table:table-cell table:style-name="ce8" table:formula="of:=[.F88]*[.G88]" office:value-type="float" office:value="-1.09521120082019" calcext:value-type="float">
            <text:p>-1.10</text:p>
          </table:table-cell>
          <table:table-cell table:style-name="ce11" table:formula="of:=[.E88]*[.G88]" office:value-type="float" office:value="24220.5955232987" calcext:value-type="float">
            <text:p>24,220.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nsight</text:p>
          </table:table-cell>
          <table:table-cell table:style-name="ce4" office:value-type="float" office:value="18254.38" calcext:value-type="float">
            <text:p>18254.38</text:p>
          </table:table-cell>
          <table:table-cell table:style-name="ce2" office:value-type="float" office:value="9.52" calcext:value-type="float">
            <text:p>9.52</text:p>
          </table:table-cell>
          <table:table-cell table:style-name="ce2" office:value-type="float" office:value="41" calcext:value-type="float">
            <text:p>41</text:p>
          </table:table-cell>
          <table:table-cell table:style-name="ce7" table:formula="of:=[.B89]-[.B$156]" office:value-type="float" office:value="-21065.0547058824" calcext:value-type="float">
            <text:p>-21,065.05</text:p>
          </table:table-cell>
          <table:table-cell table:style-name="ce8" table:formula="of:=[.C89]-[.C$156]" office:value-type="float" office:value="-2.43849673202615" calcext:value-type="float">
            <text:p>-2.44</text:p>
          </table:table-cell>
          <table:table-cell table:style-name="ce8" table:formula="of:=[.D89]-[.D$156]" office:value-type="float" office:value="6.20254901960784" calcext:value-type="float">
            <text:p>6.20</text:p>
          </table:table-cell>
          <table:table-cell table:style-name="ce7" table:formula="of:=[.E89]*[.F89]" office:value-type="float" office:value="51367.0670602461" calcext:value-type="float">
            <text:p>51,367.07</text:p>
          </table:table-cell>
          <table:table-cell table:style-name="ce8" table:formula="of:=[.F89]*[.G89]" office:value-type="float" office:value="-15.1248955145457" calcext:value-type="float">
            <text:p>-15.12</text:p>
          </table:table-cell>
          <table:table-cell table:style-name="ce11" table:formula="of:=[.E89]*[.G89]" office:value-type="float" office:value="-130657.034413956" calcext:value-type="float">
            <text:p>-130,657.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KZ FWD</text:p>
          </table:table-cell>
          <table:table-cell table:style-name="ce4" office:value-type="float" office:value="34748.52" calcext:value-type="float">
            <text:p>34748.52</text:p>
          </table:table-cell>
          <table:table-cell table:style-name="ce2" office:value-type="float" office:value="11.49" calcext:value-type="float">
            <text:p>11.49</text:p>
          </table:table-cell>
          <table:table-cell table:style-name="ce2" office:value-type="float" office:value="39" calcext:value-type="float">
            <text:p>39</text:p>
          </table:table-cell>
          <table:table-cell table:style-name="ce7" table:formula="of:=[.B90]-[.B$156]" office:value-type="float" office:value="-4570.91470588236" calcext:value-type="float">
            <text:p>-4,570.91</text:p>
          </table:table-cell>
          <table:table-cell table:style-name="ce8" table:formula="of:=[.C90]-[.C$156]" office:value-type="float" office:value="-0.468496732026146" calcext:value-type="float">
            <text:p>-0.47</text:p>
          </table:table-cell>
          <table:table-cell table:style-name="ce8" table:formula="of:=[.D90]-[.D$156]" office:value-type="float" office:value="4.20254901960784" calcext:value-type="float">
            <text:p>4.20</text:p>
          </table:table-cell>
          <table:table-cell table:style-name="ce7" table:formula="of:=[.E90]*[.F90]" office:value-type="float" office:value="2141.45860207614" calcext:value-type="float">
            <text:p>2,141.46</text:p>
          </table:table-cell>
          <table:table-cell table:style-name="ce8" table:formula="of:=[.F90]*[.G90]" office:value-type="float" office:value="-1.96888048186596" calcext:value-type="float">
            <text:p>-1.97</text:p>
          </table:table-cell>
          <table:table-cell table:style-name="ce11" table:formula="of:=[.E90]*[.G90]" office:value-type="float" office:value="-19209.493115917" calcext:value-type="float">
            <text:p>-19,209.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R-Z</text:p>
          </table:table-cell>
          <table:table-cell table:style-name="ce4" office:value-type="float" office:value="19402.8" calcext:value-type="float">
            <text:p>19402.8</text:p>
          </table:table-cell>
          <table:table-cell table:style-name="ce2" office:value-type="float" office:value="12.2" calcext:value-type="float">
            <text:p>12.2</text:p>
          </table:table-cell>
          <table:table-cell table:style-name="ce2" office:value-type="float" office:value="37" calcext:value-type="float">
            <text:p>37</text:p>
          </table:table-cell>
          <table:table-cell table:style-name="ce7" table:formula="of:=[.B91]-[.B$156]" office:value-type="float" office:value="-19916.6347058824" calcext:value-type="float">
            <text:p>-19,916.63</text:p>
          </table:table-cell>
          <table:table-cell table:style-name="ce8" table:formula="of:=[.C91]-[.C$156]" office:value-type="float" office:value="0.241503267973853" calcext:value-type="float">
            <text:p>0.24</text:p>
          </table:table-cell>
          <table:table-cell table:style-name="ce8" table:formula="of:=[.D91]-[.D$156]" office:value-type="float" office:value="2.20254901960784" calcext:value-type="float">
            <text:p>2.20</text:p>
          </table:table-cell>
          <table:table-cell table:style-name="ce7" table:formula="of:=[.E91]*[.F91]" office:value-type="float" office:value="-4809.93236851204" calcext:value-type="float">
            <text:p>-4,809.93</text:p>
          </table:table-cell>
          <table:table-cell table:style-name="ce8" table:formula="of:=[.F91]*[.G91]" office:value-type="float" office:value="0.5319227861079" calcext:value-type="float">
            <text:p>0.53</text:p>
          </table:table-cell>
          <table:table-cell table:style-name="ce11" table:formula="of:=[.E91]*[.G91]" office:value-type="float" office:value="-43867.3642453287" calcext:value-type="float">
            <text:p>-43,867.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onata</text:p>
          </table:table-cell>
          <table:table-cell table:style-name="ce4" office:value-type="float" office:value="25872.07" calcext:value-type="float">
            <text:p>25872.07</text:p>
          </table:table-cell>
          <table:table-cell table:style-name="ce2" office:value-type="float" office:value="11.9" calcext:value-type="float">
            <text:p>11.9</text:p>
          </table:table-cell>
          <table:table-cell table:style-name="ce2" office:value-type="float" office:value="36" calcext:value-type="float">
            <text:p>36</text:p>
          </table:table-cell>
          <table:table-cell table:style-name="ce7" table:formula="of:=[.B92]-[.B$156]" office:value-type="float" office:value="-13447.3647058824" calcext:value-type="float">
            <text:p>-13,447.36</text:p>
          </table:table-cell>
          <table:table-cell table:style-name="ce8" table:formula="of:=[.C92]-[.C$156]" office:value-type="float" office:value="-0.0584967320261463" calcext:value-type="float">
            <text:p>-0.06</text:p>
          </table:table-cell>
          <table:table-cell table:style-name="ce8" table:formula="of:=[.D92]-[.D$156]" office:value-type="float" office:value="1.20254901960784" calcext:value-type="float">
            <text:p>1.20</text:p>
          </table:table-cell>
          <table:table-cell table:style-name="ce7" table:formula="of:=[.E92]*[.F92]" office:value-type="float" office:value="786.626889657857" calcext:value-type="float">
            <text:p>786.63</text:p>
          </table:table-cell>
          <table:table-cell table:style-name="ce8" table:formula="of:=[.F92]*[.G92]" office:value-type="float" office:value="-0.0703451877483049" calcext:value-type="float">
            <text:p>-0.07</text:p>
          </table:table-cell>
          <table:table-cell table:style-name="ce11" table:formula="of:=[.E92]*[.G92]" office:value-type="float" office:value="-16171.1152433679" calcext:value-type="float">
            <text:p>-16,171.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amry</text:p>
          </table:table-cell>
          <table:table-cell table:style-name="ce4" office:value-type="float" office:value="27130.82" calcext:value-type="float">
            <text:p>27130.82</text:p>
          </table:table-cell>
          <table:table-cell table:style-name="ce2" office:value-type="float" office:value="13.89" calcext:value-type="float">
            <text:p>13.89</text:p>
          </table:table-cell>
          <table:table-cell table:style-name="ce2" office:value-type="float" office:value="33" calcext:value-type="float">
            <text:p>33</text:p>
          </table:table-cell>
          <table:table-cell table:style-name="ce7" table:formula="of:=[.B93]-[.B$156]" office:value-type="float" office:value="-12188.6147058824" calcext:value-type="float">
            <text:p>-12,188.61</text:p>
          </table:table-cell>
          <table:table-cell table:style-name="ce8" table:formula="of:=[.C93]-[.C$156]" office:value-type="float" office:value="1.93150326797385" calcext:value-type="float">
            <text:p>1.93</text:p>
          </table:table-cell>
          <table:table-cell table:style-name="ce8" table:formula="of:=[.D93]-[.D$156]" office:value-type="float" office:value="-1.79745098039216" calcext:value-type="float">
            <text:p>-1.80</text:p>
          </table:table-cell>
          <table:table-cell table:style-name="ce7" table:formula="of:=[.E93]*[.F93]" office:value-type="float" office:value="-23542.3491364859" calcext:value-type="float">
            <text:p>-23,542.35</text:p>
          </table:table-cell>
          <table:table-cell table:style-name="ce8" table:formula="of:=[.F93]*[.G93]" office:value-type="float" office:value="-3.47178244265026" calcext:value-type="float">
            <text:p>-3.47</text:p>
          </table:table-cell>
          <table:table-cell table:style-name="ce11" table:formula="of:=[.E93]*[.G93]" office:value-type="float" office:value="21908.4374527105" calcext:value-type="float">
            <text:p>21,908.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ribute 2WD</text:p>
          </table:table-cell>
          <table:table-cell table:style-name="ce4" office:value-type="float" office:value="26213.09" calcext:value-type="float">
            <text:p>26213.09</text:p>
          </table:table-cell>
          <table:table-cell table:style-name="ce2" office:value-type="float" office:value="12.5" calcext:value-type="float">
            <text:p>12.5</text:p>
          </table:table-cell>
          <table:table-cell table:style-name="ce2" office:value-type="float" office:value="32" calcext:value-type="float">
            <text:p>32</text:p>
          </table:table-cell>
          <table:table-cell table:style-name="ce7" table:formula="of:=[.B94]-[.B$156]" office:value-type="float" office:value="-13106.3447058824" calcext:value-type="float">
            <text:p>-13,106.34</text:p>
          </table:table-cell>
          <table:table-cell table:style-name="ce8" table:formula="of:=[.C94]-[.C$156]" office:value-type="float" office:value="0.541503267973853" calcext:value-type="float">
            <text:p>0.54</text:p>
          </table:table-cell>
          <table:table-cell table:style-name="ce8" table:formula="of:=[.D94]-[.D$156]" office:value-type="float" office:value="-2.79745098039216" calcext:value-type="float">
            <text:p>-2.80</text:p>
          </table:table-cell>
          <table:table-cell table:style-name="ce7" table:formula="of:=[.E94]*[.F94]" office:value-type="float" office:value="-7097.12848942711" calcext:value-type="float">
            <text:p>-7,097.13</text:p>
          </table:table-cell>
          <table:table-cell table:style-name="ce8" table:formula="of:=[.F94]*[.G94]" office:value-type="float" office:value="-1.51482884787901" calcext:value-type="float">
            <text:p>-1.51</text:p>
          </table:table-cell>
          <table:table-cell table:style-name="ce11" table:formula="of:=[.E94]*[.G94]" office:value-type="float" office:value="36664.3568468281" calcext:value-type="float">
            <text:p>36,664.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ayenne S</text:p>
          </table:table-cell>
          <table:table-cell table:style-name="ce4" office:value-type="float" office:value="67902.28" calcext:value-type="float">
            <text:p>67902.28</text:p>
          </table:table-cell>
          <table:table-cell table:style-name="ce2" office:value-type="float" office:value="18.52" calcext:value-type="float">
            <text:p>18.52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95]-[.B$156]" office:value-type="float" office:value="28582.8452941176" calcext:value-type="float">
            <text:p>28,582.85</text:p>
          </table:table-cell>
          <table:table-cell table:style-name="ce8" table:formula="of:=[.C95]-[.C$156]" office:value-type="float" office:value="6.56150326797385" calcext:value-type="float">
            <text:p>6.56</text:p>
          </table:table-cell>
          <table:table-cell table:style-name="ce8" table:formula="of:=[.D95]-[.D$156]" office:value-type="float" office:value="-13.7974509803922" calcext:value-type="float">
            <text:p>-13.80</text:p>
          </table:table-cell>
          <table:table-cell table:style-name="ce7" table:formula="of:=[.E95]*[.F95]" office:value-type="float" office:value="187546.432805344" calcext:value-type="float">
            <text:p>187,546.43</text:p>
          </table:table-cell>
          <table:table-cell table:style-name="ce8" table:formula="of:=[.F95]*[.G95]" office:value-type="float" office:value="-90.5320196975522" calcext:value-type="float">
            <text:p>-90.53</text:p>
          </table:table-cell>
          <table:table-cell table:style-name="ce11" table:formula="of:=[.E95]*[.G95]" office:value-type="float" office:value="-394370.406825721" calcext:value-type="float">
            <text:p>-394,370.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ouareg</text:p>
          </table:table-cell>
          <table:table-cell table:style-name="ce4" office:value-type="float" office:value="50149.39" calcext:value-type="float">
            <text:p>50149.39</text:p>
          </table:table-cell>
          <table:table-cell table:style-name="ce2" office:value-type="float" office:value="16.13" calcext:value-type="float">
            <text:p>16.13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96]-[.B$156]" office:value-type="float" office:value="10829.9552941176" calcext:value-type="float">
            <text:p>10,829.96</text:p>
          </table:table-cell>
          <table:table-cell table:style-name="ce8" table:formula="of:=[.C96]-[.C$156]" office:value-type="float" office:value="4.17150326797385" calcext:value-type="float">
            <text:p>4.17</text:p>
          </table:table-cell>
          <table:table-cell table:style-name="ce8" table:formula="of:=[.D96]-[.D$156]" office:value-type="float" office:value="-13.7974509803922" calcext:value-type="float">
            <text:p>-13.80</text:p>
          </table:table-cell>
          <table:table-cell table:style-name="ce7" table:formula="of:=[.E96]*[.F96]" office:value-type="float" office:value="45177.1939014225" calcext:value-type="float">
            <text:p>45,177.19</text:p>
          </table:table-cell>
          <table:table-cell table:style-name="ce8" table:formula="of:=[.F96]*[.G96]" office:value-type="float" office:value="-57.5561118544149" calcext:value-type="float">
            <text:p>-57.56</text:p>
          </table:table-cell>
          <table:table-cell table:style-name="ce11" table:formula="of:=[.E96]*[.G96]" office:value-type="float" office:value="-149425.777290427" calcext:value-type="float">
            <text:p>-149,425.7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ctiveHybrid 7i</text:p>
          </table:table-cell>
          <table:table-cell table:style-name="ce4" office:value-type="float" office:value="102605.66" calcext:value-type="float">
            <text:p>102605.66</text:p>
          </table:table-cell>
          <table:table-cell table:style-name="ce2" office:value-type="float" office:value="18.18" calcext:value-type="float">
            <text:p>18.18</text:p>
          </table:table-cell>
          <table:table-cell table:style-name="ce2" office:value-type="float" office:value="20" calcext:value-type="float">
            <text:p>20</text:p>
          </table:table-cell>
          <table:table-cell table:style-name="ce7" table:formula="of:=[.B97]-[.B$156]" office:value-type="float" office:value="63286.2252941177" calcext:value-type="float">
            <text:p>63,286.23</text:p>
          </table:table-cell>
          <table:table-cell table:style-name="ce8" table:formula="of:=[.C97]-[.C$156]" office:value-type="float" office:value="6.22150326797385" calcext:value-type="float">
            <text:p>6.22</text:p>
          </table:table-cell>
          <table:table-cell table:style-name="ce8" table:formula="of:=[.D97]-[.D$156]" office:value-type="float" office:value="-14.7974509803922" calcext:value-type="float">
            <text:p>-14.80</text:p>
          </table:table-cell>
          <table:table-cell table:style-name="ce7" table:formula="of:=[.E97]*[.F97]" office:value-type="float" office:value="393735.457485083" calcext:value-type="float">
            <text:p>393,735.46</text:p>
          </table:table-cell>
          <table:table-cell table:style-name="ce8" table:formula="of:=[.F97]*[.G97]" office:value-type="float" office:value="-92.0623896321927" calcext:value-type="float">
            <text:p>-92.06</text:p>
          </table:table-cell>
          <table:table-cell table:style-name="ce11" table:formula="of:=[.E97]*[.G97]" office:value-type="float" office:value="-936474.81652376" calcext:value-type="float">
            <text:p>-936,474.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ius C</text:p>
          </table:table-cell>
          <table:table-cell table:style-name="ce4" office:value-type="float" office:value="19006.62" calcext:value-type="float">
            <text:p>19006.62</text:p>
          </table:table-cell>
          <table:table-cell table:style-name="ce2" office:value-type="float" office:value="9.35" calcext:value-type="float">
            <text:p>9.35</text:p>
          </table:table-cell>
          <table:table-cell table:style-name="ce2" office:value-type="float" office:value="50" calcext:value-type="float">
            <text:p>50</text:p>
          </table:table-cell>
          <table:table-cell table:style-name="ce7" table:formula="of:=[.B98]-[.B$156]" office:value-type="float" office:value="-20312.8147058824" calcext:value-type="float">
            <text:p>-20,312.81</text:p>
          </table:table-cell>
          <table:table-cell table:style-name="ce8" table:formula="of:=[.C98]-[.C$156]" office:value-type="float" office:value="-2.60849673202615" calcext:value-type="float">
            <text:p>-2.61</text:p>
          </table:table-cell>
          <table:table-cell table:style-name="ce8" table:formula="of:=[.D98]-[.D$156]" office:value-type="float" office:value="15.2025490196078" calcext:value-type="float">
            <text:p>15.20</text:p>
          </table:table-cell>
          <table:table-cell table:style-name="ce7" table:formula="of:=[.E98]*[.F98]" office:value-type="float" office:value="52985.9107785468" calcext:value-type="float">
            <text:p>52,985.91</text:p>
          </table:table-cell>
          <table:table-cell table:style-name="ce8" table:formula="of:=[.F98]*[.G98]" office:value-type="float" office:value="-39.6557994361144" calcext:value-type="float">
            <text:p>-39.66</text:p>
          </table:table-cell>
          <table:table-cell table:style-name="ce11" table:formula="of:=[.E98]*[.G98]" office:value-type="float" office:value="-308806.561292388" calcext:value-type="float">
            <text:p>-308,806.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ius PHV</text:p>
          </table:table-cell>
          <table:table-cell table:style-name="ce4" office:value-type="float" office:value="32095.61" calcext:value-type="float">
            <text:p>32095.61</text:p>
          </table:table-cell>
          <table:table-cell table:style-name="ce2" office:value-type="float" office:value="8.82" calcext:value-type="float">
            <text:p>8.82</text:p>
          </table:table-cell>
          <table:table-cell table:style-name="ce2" office:value-type="float" office:value="50" calcext:value-type="float">
            <text:p>50</text:p>
          </table:table-cell>
          <table:table-cell table:style-name="ce7" table:formula="of:=[.B99]-[.B$156]" office:value-type="float" office:value="-7223.82470588236" calcext:value-type="float">
            <text:p>-7,223.82</text:p>
          </table:table-cell>
          <table:table-cell table:style-name="ce8" table:formula="of:=[.C99]-[.C$156]" office:value-type="float" office:value="-3.13849673202615" calcext:value-type="float">
            <text:p>-3.14</text:p>
          </table:table-cell>
          <table:table-cell table:style-name="ce8" table:formula="of:=[.D99]-[.D$156]" office:value-type="float" office:value="15.2025490196078" calcext:value-type="float">
            <text:p>15.20</text:p>
          </table:table-cell>
          <table:table-cell table:style-name="ce7" table:formula="of:=[.E99]*[.F99]" office:value-type="float" office:value="22671.9502321415" calcext:value-type="float">
            <text:p>22,671.95</text:p>
          </table:table-cell>
          <table:table-cell table:style-name="ce8" table:formula="of:=[.F99]*[.G99]" office:value-type="float" office:value="-47.7131504165065" calcext:value-type="float">
            <text:p>-47.71</text:p>
          </table:table-cell>
          <table:table-cell table:style-name="ce11" table:formula="of:=[.E99]*[.G99]" office:value-type="float" office:value="-109820.549200231" calcext:value-type="float">
            <text:p>-109,820.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mpera</text:p>
          </table:table-cell>
          <table:table-cell table:style-name="ce4" office:value-type="float" office:value="31739.55" calcext:value-type="float">
            <text:p>31739.55</text:p>
          </table:table-cell>
          <table:table-cell table:style-name="ce2" office:value-type="float" office:value="11.11" calcext:value-type="float">
            <text:p>11.11</text:p>
          </table:table-cell>
          <table:table-cell table:style-name="ce2" office:value-type="float" office:value="37" calcext:value-type="float">
            <text:p>37</text:p>
          </table:table-cell>
          <table:table-cell table:style-name="ce7" table:formula="of:=[.B100]-[.B$156]" office:value-type="float" office:value="-7579.88470588236" calcext:value-type="float">
            <text:p>-7,579.88</text:p>
          </table:table-cell>
          <table:table-cell table:style-name="ce8" table:formula="of:=[.C100]-[.C$156]" office:value-type="float" office:value="-0.848496732026147" calcext:value-type="float">
            <text:p>-0.85</text:p>
          </table:table-cell>
          <table:table-cell table:style-name="ce8" table:formula="of:=[.D100]-[.D$156]" office:value-type="float" office:value="2.20254901960784" calcext:value-type="float">
            <text:p>2.20</text:p>
          </table:table-cell>
          <table:table-cell table:style-name="ce7" table:formula="of:=[.E100]*[.F100]" office:value-type="float" office:value="6431.50740207615" calcext:value-type="float">
            <text:p>6,431.51</text:p>
          </table:table-cell>
          <table:table-cell table:style-name="ce8" table:formula="of:=[.F100]*[.G100]" office:value-type="float" office:value="-1.86885564526465" calcext:value-type="float">
            <text:p>-1.87</text:p>
          </table:table-cell>
          <table:table-cell table:style-name="ce11" table:formula="of:=[.E100]*[.G100]" office:value-type="float" office:value="-16695.0676276817" calcext:value-type="float">
            <text:p>-16,695.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ctiveHybrid 5</text:p>
          </table:table-cell>
          <table:table-cell table:style-name="ce4" office:value-type="float" office:value="62180.23" calcext:value-type="float">
            <text:p>62180.23</text:p>
          </table:table-cell>
          <table:table-cell table:style-name="ce2" office:value-type="float" office:value="16.67" calcext:value-type="float">
            <text:p>16.67</text:p>
          </table:table-cell>
          <table:table-cell table:style-name="ce2" office:value-type="float" office:value="26" calcext:value-type="float">
            <text:p>26</text:p>
          </table:table-cell>
          <table:table-cell table:style-name="ce7" table:formula="of:=[.B101]-[.B$156]" office:value-type="float" office:value="22860.7952941176" calcext:value-type="float">
            <text:p>22,860.80</text:p>
          </table:table-cell>
          <table:table-cell table:style-name="ce8" table:formula="of:=[.C101]-[.C$156]" office:value-type="float" office:value="4.71150326797386" calcext:value-type="float">
            <text:p>4.71</text:p>
          </table:table-cell>
          <table:table-cell table:style-name="ce8" table:formula="of:=[.D101]-[.D$156]" office:value-type="float" office:value="-8.79745098039216" calcext:value-type="float">
            <text:p>-8.80</text:p>
          </table:table-cell>
          <table:table-cell table:style-name="ce7" table:formula="of:=[.E101]*[.F101]" office:value-type="float" office:value="107708.711736717" calcext:value-type="float">
            <text:p>107,708.71</text:p>
          </table:table-cell>
          <table:table-cell table:style-name="ce8" table:formula="of:=[.F101]*[.G101]" office:value-type="float" office:value="-41.4492190439574" calcext:value-type="float">
            <text:p>-41.45</text:p>
          </table:table-cell>
          <table:table-cell table:style-name="ce11" table:formula="of:=[.E101]*[.G101]" office:value-type="float" office:value="-201116.72597278" calcext:value-type="float">
            <text:p>-201,116.7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exus GS450h</text:p>
          </table:table-cell>
          <table:table-cell table:style-name="ce4" office:value-type="float" office:value="59126.14" calcext:value-type="float">
            <text:p>59126.14</text:p>
          </table:table-cell>
          <table:table-cell table:style-name="ce2" office:value-type="float" office:value="16.95" calcext:value-type="float">
            <text:p>16.95</text:p>
          </table:table-cell>
          <table:table-cell table:style-name="ce2" office:value-type="float" office:value="31" calcext:value-type="float">
            <text:p>31</text:p>
          </table:table-cell>
          <table:table-cell table:style-name="ce7" table:formula="of:=[.B102]-[.B$156]" office:value-type="float" office:value="19806.7052941176" calcext:value-type="float">
            <text:p>19,806.71</text:p>
          </table:table-cell>
          <table:table-cell table:style-name="ce8" table:formula="of:=[.C102]-[.C$156]" office:value-type="float" office:value="4.99150326797385" calcext:value-type="float">
            <text:p>4.99</text:p>
          </table:table-cell>
          <table:table-cell table:style-name="ce8" table:formula="of:=[.D102]-[.D$156]" office:value-type="float" office:value="-3.79745098039216" calcext:value-type="float">
            <text:p>-3.80</text:p>
          </table:table-cell>
          <table:table-cell table:style-name="ce7" table:formula="of:=[.E102]*[.F102]" office:value-type="float" office:value="98865.2342033832" calcext:value-type="float">
            <text:p>98,865.23</text:p>
          </table:table-cell>
          <table:table-cell table:style-name="ce8" table:formula="of:=[.F102]*[.G102]" office:value-type="float" office:value="-18.954988978598" calcext:value-type="float">
            <text:p>-18.95</text:p>
          </table:table-cell>
          <table:table-cell table:style-name="ce11" table:formula="of:=[.E102]*[.G102]" office:value-type="float" office:value="-75214.9924374856" calcext:value-type="float">
            <text:p>-75,214.9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nsight</text:p>
          </table:table-cell>
          <table:table-cell table:style-name="ce4" office:value-type="float" office:value="18555.28" calcext:value-type="float">
            <text:p>18555.28</text:p>
          </table:table-cell>
          <table:table-cell table:style-name="ce2" office:value-type="float" office:value="9.42" calcext:value-type="float">
            <text:p>9.42</text:p>
          </table:table-cell>
          <table:table-cell table:style-name="ce2" office:value-type="float" office:value="42" calcext:value-type="float">
            <text:p>42</text:p>
          </table:table-cell>
          <table:table-cell table:style-name="ce7" table:formula="of:=[.B103]-[.B$156]" office:value-type="float" office:value="-20764.1547058824" calcext:value-type="float">
            <text:p>-20,764.15</text:p>
          </table:table-cell>
          <table:table-cell table:style-name="ce8" table:formula="of:=[.C103]-[.C$156]" office:value-type="float" office:value="-2.53849673202615" calcext:value-type="float">
            <text:p>-2.54</text:p>
          </table:table-cell>
          <table:table-cell table:style-name="ce8" table:formula="of:=[.D103]-[.D$156]" office:value-type="float" office:value="7.20254901960784" calcext:value-type="float">
            <text:p>7.20</text:p>
          </table:table-cell>
          <table:table-cell table:style-name="ce7" table:formula="of:=[.E103]*[.F103]" office:value-type="float" office:value="52709.7388641677" calcext:value-type="float">
            <text:p>52,709.74</text:p>
          </table:table-cell>
          <table:table-cell table:style-name="ce8" table:formula="of:=[.F103]*[.G103]" office:value-type="float" office:value="-18.2836471485326" calcext:value-type="float">
            <text:p>-18.28</text:p>
          </table:table-cell>
          <table:table-cell table:style-name="ce11" table:formula="of:=[.E103]*[.G103]" office:value-type="float" office:value="-149554.842119839" calcext:value-type="float">
            <text:p>-149,554.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hevrolet Volt</text:p>
          </table:table-cell>
          <table:table-cell table:style-name="ce4" office:value-type="float" office:value="39261.96" calcext:value-type="float">
            <text:p>39261.96</text:p>
          </table:table-cell>
          <table:table-cell table:style-name="ce2" office:value-type="float" office:value="11.11" calcext:value-type="float">
            <text:p>11.11</text:p>
          </table:table-cell>
          <table:table-cell table:style-name="ce2" office:value-type="float" office:value="37" calcext:value-type="float">
            <text:p>37</text:p>
          </table:table-cell>
          <table:table-cell table:style-name="ce7" table:formula="of:=[.B104]-[.B$156]" office:value-type="float" office:value="-57.4747058823559" calcext:value-type="float">
            <text:p>-57.47</text:p>
          </table:table-cell>
          <table:table-cell table:style-name="ce8" table:formula="of:=[.C104]-[.C$156]" office:value-type="float" office:value="-0.848496732026147" calcext:value-type="float">
            <text:p>-0.85</text:p>
          </table:table-cell>
          <table:table-cell table:style-name="ce8" table:formula="of:=[.D104]-[.D$156]" office:value-type="float" office:value="2.20254901960784" calcext:value-type="float">
            <text:p>2.20</text:p>
          </table:table-cell>
          <table:table-cell table:style-name="ce7" table:formula="of:=[.E104]*[.F104]" office:value-type="float" office:value="48.767100115343" calcext:value-type="float">
            <text:p>48.77</text:p>
          </table:table-cell>
          <table:table-cell table:style-name="ce8" table:formula="of:=[.F104]*[.G104]" office:value-type="float" office:value="-1.86885564526465" calcext:value-type="float">
            <text:p>-1.87</text:p>
          </table:table-cell>
          <table:table-cell table:style-name="ce11" table:formula="of:=[.E104]*[.G104]" office:value-type="float" office:value="-126.590857093432" calcext:value-type="float">
            <text:p>-126.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amry LE</text:p>
          </table:table-cell>
          <table:table-cell table:style-name="ce4" office:value-type="float" office:value="26067.66" calcext:value-type="float">
            <text:p>26067.66</text:p>
          </table:table-cell>
          <table:table-cell table:style-name="ce2" office:value-type="float" office:value="13.16" calcext:value-type="float">
            <text:p>13.16</text:p>
          </table:table-cell>
          <table:table-cell table:style-name="ce2" office:value-type="float" office:value="41" calcext:value-type="float">
            <text:p>41</text:p>
          </table:table-cell>
          <table:table-cell table:style-name="ce7" table:formula="of:=[.B105]-[.B$156]" office:value-type="float" office:value="-13251.7747058824" calcext:value-type="float">
            <text:p>-13,251.77</text:p>
          </table:table-cell>
          <table:table-cell table:style-name="ce8" table:formula="of:=[.C105]-[.C$156]" office:value-type="float" office:value="1.20150326797385" calcext:value-type="float">
            <text:p>1.20</text:p>
          </table:table-cell>
          <table:table-cell table:style-name="ce8" table:formula="of:=[.D105]-[.D$156]" office:value-type="float" office:value="6.20254901960784" calcext:value-type="float">
            <text:p>6.20</text:p>
          </table:table-cell>
          <table:table-cell table:style-name="ce7" table:formula="of:=[.E105]*[.F105]" office:value-type="float" office:value="-15922.0506155709" calcext:value-type="float">
            <text:p>-15,922.05</text:p>
          </table:table-cell>
          <table:table-cell table:style-name="ce8" table:formula="of:=[.F105]*[.G105]" office:value-type="float" office:value="7.45238291682685" calcext:value-type="float">
            <text:p>7.45</text:p>
          </table:table-cell>
          <table:table-cell table:style-name="ce11" table:formula="of:=[.E105]*[.G105]" office:value-type="float" office:value="-82194.7822100346" calcext:value-type="float">
            <text:p>-82,194.7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KZ FWD</text:p>
          </table:table-cell>
          <table:table-cell table:style-name="ce4" office:value-type="float" office:value="34858.84" calcext:value-type="float">
            <text:p>34858.84</text:p>
          </table:table-cell>
          <table:table-cell table:style-name="ce2" office:value-type="float" office:value="11.49" calcext:value-type="float">
            <text:p>11.49</text:p>
          </table:table-cell>
          <table:table-cell table:style-name="ce2" office:value-type="float" office:value="39" calcext:value-type="float">
            <text:p>39</text:p>
          </table:table-cell>
          <table:table-cell table:style-name="ce7" table:formula="of:=[.B106]-[.B$156]" office:value-type="float" office:value="-4460.59470588236" calcext:value-type="float">
            <text:p>-4,460.59</text:p>
          </table:table-cell>
          <table:table-cell table:style-name="ce8" table:formula="of:=[.C106]-[.C$156]" office:value-type="float" office:value="-0.468496732026146" calcext:value-type="float">
            <text:p>-0.47</text:p>
          </table:table-cell>
          <table:table-cell table:style-name="ce8" table:formula="of:=[.D106]-[.D$156]" office:value-type="float" office:value="4.20254901960784" calcext:value-type="float">
            <text:p>4.20</text:p>
          </table:table-cell>
          <table:table-cell table:style-name="ce7" table:formula="of:=[.E106]*[.F106]" office:value-type="float" office:value="2089.77404259901" calcext:value-type="float">
            <text:p>2,089.77</text:p>
          </table:table-cell>
          <table:table-cell table:style-name="ce8" table:formula="of:=[.F106]*[.G106]" office:value-type="float" office:value="-1.96888048186596" calcext:value-type="float">
            <text:p>-1.97</text:p>
          </table:table-cell>
          <table:table-cell table:style-name="ce11" table:formula="of:=[.E106]*[.G106]" office:value-type="float" office:value="-18745.8679080738" calcext:value-type="float">
            <text:p>-18,745.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35h</text:p>
          </table:table-cell>
          <table:table-cell table:style-name="ce4" office:value-type="float" office:value="53860.45" calcext:value-type="float">
            <text:p>53860.45</text:p>
          </table:table-cell>
          <table:table-cell table:style-name="ce2" office:value-type="float" office:value="19.23" calcext:value-type="float">
            <text:p>19.23</text:p>
          </table:table-cell>
          <table:table-cell table:style-name="ce2" office:value-type="float" office:value="29" calcext:value-type="float">
            <text:p>29</text:p>
          </table:table-cell>
          <table:table-cell table:style-name="ce7" table:formula="of:=[.B107]-[.B$156]" office:value-type="float" office:value="14541.0152941176" calcext:value-type="float">
            <text:p>14,541.02</text:p>
          </table:table-cell>
          <table:table-cell table:style-name="ce8" table:formula="of:=[.C107]-[.C$156]" office:value-type="float" office:value="7.27150326797385" calcext:value-type="float">
            <text:p>7.27</text:p>
          </table:table-cell>
          <table:table-cell table:style-name="ce8" table:formula="of:=[.D107]-[.D$156]" office:value-type="float" office:value="-5.79745098039216" calcext:value-type="float">
            <text:p>-5.80</text:p>
          </table:table-cell>
          <table:table-cell table:style-name="ce7" table:formula="of:=[.E107]*[.F107]" office:value-type="float" office:value="105735.040230834" calcext:value-type="float">
            <text:p>105,735.04</text:p>
          </table:table-cell>
          <table:table-cell table:style-name="ce8" table:formula="of:=[.F107]*[.G107]" office:value-type="float" office:value="-42.1561837498398" calcext:value-type="float">
            <text:p>-42.16</text:p>
          </table:table-cell>
          <table:table-cell table:style-name="ce11" table:formula="of:=[.E107]*[.G107]" office:value-type="float" office:value="-84300.8233727797" calcext:value-type="float">
            <text:p>-84,300.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Crosse</text:p>
          </table:table-cell>
          <table:table-cell table:style-name="ce4" office:value-type="float" office:value="30049.52" calcext:value-type="float">
            <text:p>30049.52</text:p>
          </table:table-cell>
          <table:table-cell table:style-name="ce2" office:value-type="float" office:value="11.36" calcext:value-type="float">
            <text:p>11.36</text:p>
          </table:table-cell>
          <table:table-cell table:style-name="ce2" office:value-type="float" office:value="29" calcext:value-type="float">
            <text:p>29</text:p>
          </table:table-cell>
          <table:table-cell table:style-name="ce7" table:formula="of:=[.B108]-[.B$156]" office:value-type="float" office:value="-9269.91470588236" calcext:value-type="float">
            <text:p>-9,269.91</text:p>
          </table:table-cell>
          <table:table-cell table:style-name="ce8" table:formula="of:=[.C108]-[.C$156]" office:value-type="float" office:value="-0.598496732026147" calcext:value-type="float">
            <text:p>-0.60</text:p>
          </table:table-cell>
          <table:table-cell table:style-name="ce8" table:formula="of:=[.D108]-[.D$156]" office:value-type="float" office:value="-5.79745098039216" calcext:value-type="float">
            <text:p>-5.80</text:p>
          </table:table-cell>
          <table:table-cell table:style-name="ce7" table:formula="of:=[.E108]*[.F108]" office:value-type="float" office:value="5548.01365763171" calcext:value-type="float">
            <text:p>5,548.01</text:p>
          </table:table-cell>
          <table:table-cell table:style-name="ce8" table:formula="of:=[.F108]*[.G108]" office:value-type="float" office:value="3.46975546584649" calcext:value-type="float">
            <text:p>3.47</text:p>
          </table:table-cell>
          <table:table-cell table:style-name="ce11" table:formula="of:=[.E108]*[.G108]" office:value-type="float" office:value="53741.8760997693" calcext:value-type="float">
            <text:p>53,741.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ctiveHybrid 5</text:p>
          </table:table-cell>
          <table:table-cell table:style-name="ce4" office:value-type="float" office:value="61132.11" calcext:value-type="float">
            <text:p>61132.11</text:p>
          </table:table-cell>
          <table:table-cell table:style-name="ce2" office:value-type="float" office:value="17.54" calcext:value-type="float">
            <text:p>17.54</text:p>
          </table:table-cell>
          <table:table-cell table:style-name="ce2" office:value-type="float" office:value="26" calcext:value-type="float">
            <text:p>26</text:p>
          </table:table-cell>
          <table:table-cell table:style-name="ce7" table:formula="of:=[.B109]-[.B$156]" office:value-type="float" office:value="21812.6752941176" calcext:value-type="float">
            <text:p>21,812.68</text:p>
          </table:table-cell>
          <table:table-cell table:style-name="ce8" table:formula="of:=[.C109]-[.C$156]" office:value-type="float" office:value="5.58150326797385" calcext:value-type="float">
            <text:p>5.58</text:p>
          </table:table-cell>
          <table:table-cell table:style-name="ce8" table:formula="of:=[.D109]-[.D$156]" office:value-type="float" office:value="-8.79745098039216" calcext:value-type="float">
            <text:p>-8.80</text:p>
          </table:table-cell>
          <table:table-cell table:style-name="ce7" table:formula="of:=[.E109]*[.F109]" office:value-type="float" office:value="121747.51843737" calcext:value-type="float">
            <text:p>121,747.52</text:p>
          </table:table-cell>
          <table:table-cell table:style-name="ce8" table:formula="of:=[.F109]*[.G109]" office:value-type="float" office:value="-49.1030013968986" calcext:value-type="float">
            <text:p>-49.10</text:p>
          </table:table-cell>
          <table:table-cell table:style-name="ce11" table:formula="of:=[.E109]*[.G109]" office:value-type="float" office:value="-191895.941651211" calcext:value-type="float">
            <text:p>-191,895.9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anamera S</text:p>
          </table:table-cell>
          <table:table-cell table:style-name="ce4" office:value-type="float" office:value="95283.85" calcext:value-type="float">
            <text:p>95283.85</text:p>
          </table:table-cell>
          <table:table-cell table:style-name="ce2" office:value-type="float" office:value="17.54" calcext:value-type="float">
            <text:p>17.54</text:p>
          </table:table-cell>
          <table:table-cell table:style-name="ce2" office:value-type="float" office:value="25" calcext:value-type="float">
            <text:p>25</text:p>
          </table:table-cell>
          <table:table-cell table:style-name="ce7" table:formula="of:=[.B110]-[.B$156]" office:value-type="float" office:value="55964.4152941176" calcext:value-type="float">
            <text:p>55,964.42</text:p>
          </table:table-cell>
          <table:table-cell table:style-name="ce8" table:formula="of:=[.C110]-[.C$156]" office:value-type="float" office:value="5.58150326797385" calcext:value-type="float">
            <text:p>5.58</text:p>
          </table:table-cell>
          <table:table-cell table:style-name="ce8" table:formula="of:=[.D110]-[.D$156]" office:value-type="float" office:value="-9.79745098039216" calcext:value-type="float">
            <text:p>-9.80</text:p>
          </table:table-cell>
          <table:table-cell table:style-name="ce7" table:formula="of:=[.E110]*[.F110]" office:value-type="float" office:value="312365.566854364" calcext:value-type="float">
            <text:p>312,365.57</text:p>
          </table:table-cell>
          <table:table-cell table:style-name="ce8" table:formula="of:=[.F110]*[.G110]" office:value-type="float" office:value="-54.6845046648725" calcext:value-type="float">
            <text:p>-54.68</text:p>
          </table:table-cell>
          <table:table-cell table:style-name="ce11" table:formula="of:=[.E110]*[.G110]" office:value-type="float" office:value="-548308.615490427" calcext:value-type="float">
            <text:p>-548,308.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Yukon 1500</text:p>
          </table:table-cell>
          <table:table-cell table:style-name="ce4" office:value-type="float" office:value="52626.77" calcext:value-type="float">
            <text:p>52626.77</text:p>
          </table:table-cell>
          <table:table-cell table:style-name="ce2" office:value-type="float" office:value="13.5" calcext:value-type="float">
            <text:p>13.5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111]-[.B$156]" office:value-type="float" office:value="13307.3352941176" calcext:value-type="float">
            <text:p>13,307.34</text:p>
          </table:table-cell>
          <table:table-cell table:style-name="ce8" table:formula="of:=[.C111]-[.C$156]" office:value-type="float" office:value="1.54150326797385" calcext:value-type="float">
            <text:p>1.54</text:p>
          </table:table-cell>
          <table:table-cell table:style-name="ce8" table:formula="of:=[.D111]-[.D$156]" office:value-type="float" office:value="-13.7974509803922" calcext:value-type="float">
            <text:p>-13.80</text:p>
          </table:table-cell>
          <table:table-cell table:style-name="ce7" table:formula="of:=[.E111]*[.F111]" office:value-type="float" office:value="20513.3008439061" calcext:value-type="float">
            <text:p>20,513.30</text:p>
          </table:table-cell>
          <table:table-cell table:style-name="ce8" table:formula="of:=[.F111]*[.G111]" office:value-type="float" office:value="-21.2688157759836" calcext:value-type="float">
            <text:p>-21.27</text:p>
          </table:table-cell>
          <table:table-cell table:style-name="ce11" table:formula="of:=[.E111]*[.G111]" office:value-type="float" office:value="-183607.306400231" calcext:value-type="float">
            <text:p>-183,607.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ius C</text:p>
          </table:table-cell>
          <table:table-cell table:style-name="ce4" office:value-type="float" office:value="19080" calcext:value-type="float">
            <text:p>19080</text:p>
          </table:table-cell>
          <table:table-cell table:style-name="ce2" office:value-type="float" office:value="8.7" calcext:value-type="float">
            <text:p>8.7</text:p>
          </table:table-cell>
          <table:table-cell table:style-name="ce2" office:value-type="float" office:value="50" calcext:value-type="float">
            <text:p>50</text:p>
          </table:table-cell>
          <table:table-cell table:style-name="ce7" table:formula="of:=[.B112]-[.B$156]" office:value-type="float" office:value="-20239.4347058824" calcext:value-type="float">
            <text:p>-20,239.43</text:p>
          </table:table-cell>
          <table:table-cell table:style-name="ce8" table:formula="of:=[.C112]-[.C$156]" office:value-type="float" office:value="-3.25849673202615" calcext:value-type="float">
            <text:p>-3.26</text:p>
          </table:table-cell>
          <table:table-cell table:style-name="ce8" table:formula="of:=[.D112]-[.D$156]" office:value-type="float" office:value="15.2025490196078" calcext:value-type="float">
            <text:p>15.20</text:p>
          </table:table-cell>
          <table:table-cell table:style-name="ce7" table:formula="of:=[.E112]*[.F112]" office:value-type="float" office:value="65950.1318471742" calcext:value-type="float">
            <text:p>65,950.13</text:p>
          </table:table-cell>
          <table:table-cell table:style-name="ce8" table:formula="of:=[.F112]*[.G112]" office:value-type="float" office:value="-49.5374562988595" calcext:value-type="float">
            <text:p>-49.54</text:p>
          </table:table-cell>
          <table:table-cell table:style-name="ce11" table:formula="of:=[.E112]*[.G112]" office:value-type="float" office:value="-307690.998245329" calcext:value-type="float">
            <text:p>-307,691.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etta</text:p>
          </table:table-cell>
          <table:table-cell table:style-name="ce4" office:value-type="float" office:value="24995" calcext:value-type="float">
            <text:p>24995</text:p>
          </table:table-cell>
          <table:table-cell table:style-name="ce2" office:value-type="float" office:value="12.66" calcext:value-type="float">
            <text:p>12.66</text:p>
          </table:table-cell>
          <table:table-cell table:style-name="ce2" office:value-type="float" office:value="45" calcext:value-type="float">
            <text:p>45</text:p>
          </table:table-cell>
          <table:table-cell table:style-name="ce7" table:formula="of:=[.B113]-[.B$156]" office:value-type="float" office:value="-14324.4347058824" calcext:value-type="float">
            <text:p>-14,324.43</text:p>
          </table:table-cell>
          <table:table-cell table:style-name="ce8" table:formula="of:=[.C113]-[.C$156]" office:value-type="float" office:value="0.701503267973854" calcext:value-type="float">
            <text:p>0.70</text:p>
          </table:table-cell>
          <table:table-cell table:style-name="ce8" table:formula="of:=[.D113]-[.D$156]" office:value-type="float" office:value="10.2025490196078" calcext:value-type="float">
            <text:p>10.20</text:p>
          </table:table-cell>
          <table:table-cell table:style-name="ce7" table:formula="of:=[.E113]*[.F113]" office:value-type="float" office:value="-10048.6377580546" calcext:value-type="float">
            <text:p>-10,048.64</text:p>
          </table:table-cell>
          <table:table-cell table:style-name="ce8" table:formula="of:=[.F113]*[.G113]" office:value-type="float" office:value="7.15712147891834" calcext:value-type="float">
            <text:p>7.16</text:p>
          </table:table-cell>
          <table:table-cell table:style-name="ce11" table:formula="of:=[.E113]*[.G113]" office:value-type="float" office:value="-146145.747264937" calcext:value-type="float">
            <text:p>-146,145.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ivic</text:p>
          </table:table-cell>
          <table:table-cell table:style-name="ce4" office:value-type="float" office:value="24360" calcext:value-type="float">
            <text:p>24360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office:value-type="float" office:value="44" calcext:value-type="float">
            <text:p>44</text:p>
          </table:table-cell>
          <table:table-cell table:style-name="ce7" table:formula="of:=[.B114]-[.B$156]" office:value-type="float" office:value="-14959.4347058824" calcext:value-type="float">
            <text:p>-14,959.43</text:p>
          </table:table-cell>
          <table:table-cell table:style-name="ce8" table:formula="of:=[.C114]-[.C$156]" office:value-type="float" office:value="-1.75849673202615" calcext:value-type="float">
            <text:p>-1.76</text:p>
          </table:table-cell>
          <table:table-cell table:style-name="ce8" table:formula="of:=[.D114]-[.D$156]" office:value-type="float" office:value="9.20254901960784" calcext:value-type="float">
            <text:p>9.20</text:p>
          </table:table-cell>
          <table:table-cell table:style-name="ce7" table:formula="of:=[.E114]*[.F114]" office:value-type="float" office:value="26306.1170432527" calcext:value-type="float">
            <text:p>26,306.12</text:p>
          </table:table-cell>
          <table:table-cell table:style-name="ce8" table:formula="of:=[.F114]*[.G114]" office:value-type="float" office:value="-16.1826523772908" calcext:value-type="float">
            <text:p>-16.18</text:p>
          </table:table-cell>
          <table:table-cell table:style-name="ce11" table:formula="of:=[.E114]*[.G114]" office:value-type="float" office:value="-137664.931186505" calcext:value-type="float">
            <text:p>-137,664.9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ius</text:p>
          </table:table-cell>
          <table:table-cell table:style-name="ce4" office:value-type="float" office:value="24200" calcext:value-type="float">
            <text:p>24200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office:value-type="float" office:value="50" calcext:value-type="float">
            <text:p>50</text:p>
          </table:table-cell>
          <table:table-cell table:style-name="ce7" table:formula="of:=[.B115]-[.B$156]" office:value-type="float" office:value="-15119.4347058824" calcext:value-type="float">
            <text:p>-15,119.43</text:p>
          </table:table-cell>
          <table:table-cell table:style-name="ce8" table:formula="of:=[.C115]-[.C$156]" office:value-type="float" office:value="-1.75849673202615" calcext:value-type="float">
            <text:p>-1.76</text:p>
          </table:table-cell>
          <table:table-cell table:style-name="ce8" table:formula="of:=[.D115]-[.D$156]" office:value-type="float" office:value="15.2025490196078" calcext:value-type="float">
            <text:p>15.20</text:p>
          </table:table-cell>
          <table:table-cell table:style-name="ce7" table:formula="of:=[.E115]*[.F115]" office:value-type="float" office:value="26587.4765203768" calcext:value-type="float">
            <text:p>26,587.48</text:p>
          </table:table-cell>
          <table:table-cell table:style-name="ce8" table:formula="of:=[.F115]*[.G115]" office:value-type="float" office:value="-26.7336327694477" calcext:value-type="float">
            <text:p>-26.73</text:p>
          </table:table-cell>
          <table:table-cell table:style-name="ce11" table:formula="of:=[.E115]*[.G115]" office:value-type="float" office:value="-229853.947264937" calcext:value-type="float">
            <text:p>-229,853.9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Fusion FWD</text:p>
          </table:table-cell>
          <table:table-cell table:style-name="ce4" office:value-type="float" office:value="27200" calcext:value-type="float">
            <text:p>27200</text:p>
          </table:table-cell>
          <table:table-cell table:style-name="ce2" office:value-type="float" office:value="11.72" calcext:value-type="float">
            <text:p>11.72</text:p>
          </table:table-cell>
          <table:table-cell table:style-name="ce2" office:value-type="float" office:value="47" calcext:value-type="float">
            <text:p>47</text:p>
          </table:table-cell>
          <table:table-cell table:style-name="ce7" table:formula="of:=[.B116]-[.B$156]" office:value-type="float" office:value="-12119.4347058824" calcext:value-type="float">
            <text:p>-12,119.43</text:p>
          </table:table-cell>
          <table:table-cell table:style-name="ce8" table:formula="of:=[.C116]-[.C$156]" office:value-type="float" office:value="-0.238496732026146" calcext:value-type="float">
            <text:p>-0.24</text:p>
          </table:table-cell>
          <table:table-cell table:style-name="ce8" table:formula="of:=[.D116]-[.D$156]" office:value-type="float" office:value="12.2025490196078" calcext:value-type="float">
            <text:p>12.20</text:p>
          </table:table-cell>
          <table:table-cell table:style-name="ce7" table:formula="of:=[.E116]*[.F116]" office:value-type="float" office:value="2890.4455713572" calcext:value-type="float">
            <text:p>2,890.45</text:p>
          </table:table-cell>
          <table:table-cell table:style-name="ce8" table:formula="of:=[.F116]*[.G116]" office:value-type="float" office:value="-2.91026806356532" calcext:value-type="float">
            <text:p>-2.91</text:p>
          </table:table-cell>
          <table:table-cell table:style-name="ce11" table:formula="of:=[.E116]*[.G116]" office:value-type="float" office:value="-147887.996088466" calcext:value-type="float">
            <text:p>-147,888.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-Max FWD</text:p>
          </table:table-cell>
          <table:table-cell table:style-name="ce4" office:value-type="float" office:value="25200" calcext:value-type="float">
            <text:p>25200</text:p>
          </table:table-cell>
          <table:table-cell table:style-name="ce2" office:value-type="float" office:value="12.35" calcext:value-type="float">
            <text:p>12.35</text:p>
          </table:table-cell>
          <table:table-cell table:style-name="ce2" office:value-type="float" office:value="43" calcext:value-type="float">
            <text:p>43</text:p>
          </table:table-cell>
          <table:table-cell table:style-name="ce7" table:formula="of:=[.B117]-[.B$156]" office:value-type="float" office:value="-14119.4347058824" calcext:value-type="float">
            <text:p>-14,119.43</text:p>
          </table:table-cell>
          <table:table-cell table:style-name="ce8" table:formula="of:=[.C117]-[.C$156]" office:value-type="float" office:value="0.391503267973853" calcext:value-type="float">
            <text:p>0.39</text:p>
          </table:table-cell>
          <table:table-cell table:style-name="ce8" table:formula="of:=[.D117]-[.D$156]" office:value-type="float" office:value="8.20254901960784" calcext:value-type="float">
            <text:p>8.20</text:p>
          </table:table-cell>
          <table:table-cell table:style-name="ce7" table:formula="of:=[.E117]*[.F117]" office:value-type="float" office:value="-5527.80482929638" calcext:value-type="float">
            <text:p>-5,527.80</text:p>
          </table:table-cell>
          <table:table-cell table:style-name="ce8" table:formula="of:=[.F117]*[.G117]" office:value-type="float" office:value="3.21132474689219" calcext:value-type="float">
            <text:p>3.21</text:p>
          </table:table-cell>
          <table:table-cell table:style-name="ce11" table:formula="of:=[.E117]*[.G117]" office:value-type="float" office:value="-115815.355304152" calcext:value-type="float">
            <text:p>-115,815.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nsight</text:p>
          </table:table-cell>
          <table:table-cell table:style-name="ce4" office:value-type="float" office:value="18600" calcext:value-type="float">
            <text:p>18600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office:value-type="float" office:value="42" calcext:value-type="float">
            <text:p>42</text:p>
          </table:table-cell>
          <table:table-cell table:style-name="ce7" table:formula="of:=[.B118]-[.B$156]" office:value-type="float" office:value="-20719.4347058824" calcext:value-type="float">
            <text:p>-20,719.43</text:p>
          </table:table-cell>
          <table:table-cell table:style-name="ce8" table:formula="of:=[.C118]-[.C$156]" office:value-type="float" office:value="-0.198496732026147" calcext:value-type="float">
            <text:p>-0.20</text:p>
          </table:table-cell>
          <table:table-cell table:style-name="ce8" table:formula="of:=[.D118]-[.D$156]" office:value-type="float" office:value="7.20254901960784" calcext:value-type="float">
            <text:p>7.20</text:p>
          </table:table-cell>
          <table:table-cell table:style-name="ce7" table:formula="of:=[.E118]*[.F118]" office:value-type="float" office:value="4112.74007854678" calcext:value-type="float">
            <text:p>4,112.74</text:p>
          </table:table-cell>
          <table:table-cell table:style-name="ce8" table:formula="of:=[.F118]*[.G118]" office:value-type="float" office:value="-1.42968244265028" calcext:value-type="float">
            <text:p>-1.43</text:p>
          </table:table-cell>
          <table:table-cell table:style-name="ce11" table:formula="of:=[.E118]*[.G118]" office:value-type="float" office:value="-149232.744127682" calcext:value-type="float">
            <text:p>-149,232.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amry LE</text:p>
          </table:table-cell>
          <table:table-cell table:style-name="ce4" office:value-type="float" office:value="26140" calcext:value-type="float">
            <text:p>26140</text:p>
          </table:table-cell>
          <table:table-cell table:style-name="ce2" office:value-type="float" office:value="13.51" calcext:value-type="float">
            <text:p>13.51</text:p>
          </table:table-cell>
          <table:table-cell table:style-name="ce2" office:value-type="float" office:value="41" calcext:value-type="float">
            <text:p>41</text:p>
          </table:table-cell>
          <table:table-cell table:style-name="ce7" table:formula="of:=[.B119]-[.B$156]" office:value-type="float" office:value="-13179.4347058824" calcext:value-type="float">
            <text:p>-13,179.43</text:p>
          </table:table-cell>
          <table:table-cell table:style-name="ce8" table:formula="of:=[.C119]-[.C$156]" office:value-type="float" office:value="1.55150326797385" calcext:value-type="float">
            <text:p>1.55</text:p>
          </table:table-cell>
          <table:table-cell table:style-name="ce8" table:formula="of:=[.D119]-[.D$156]" office:value-type="float" office:value="6.20254901960784" calcext:value-type="float">
            <text:p>6.20</text:p>
          </table:table-cell>
          <table:table-cell table:style-name="ce7" table:formula="of:=[.E119]*[.F119]" office:value-type="float" office:value="-20447.9360162245" calcext:value-type="float">
            <text:p>-20,447.94</text:p>
          </table:table-cell>
          <table:table-cell table:style-name="ce8" table:formula="of:=[.F119]*[.G119]" office:value-type="float" office:value="9.62327507368959" calcext:value-type="float">
            <text:p>9.62</text:p>
          </table:table-cell>
          <table:table-cell table:style-name="ce11" table:formula="of:=[.E119]*[.G119]" office:value-type="float" office:value="-81746.0898139562" calcext:value-type="float">
            <text:p>-81,746.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amry LXLE</text:p>
          </table:table-cell>
          <table:table-cell table:style-name="ce4" office:value-type="float" office:value="27670" calcext:value-type="float">
            <text:p>27670</text:p>
          </table:table-cell>
          <table:table-cell table:style-name="ce2" office:value-type="float" office:value="13.33" calcext:value-type="float">
            <text:p>13.33</text:p>
          </table:table-cell>
          <table:table-cell table:style-name="ce2" office:value-type="float" office:value="40" calcext:value-type="float">
            <text:p>40</text:p>
          </table:table-cell>
          <table:table-cell table:style-name="ce7" table:formula="of:=[.B120]-[.B$156]" office:value-type="float" office:value="-11649.4347058824" calcext:value-type="float">
            <text:p>-11,649.43</text:p>
          </table:table-cell>
          <table:table-cell table:style-name="ce8" table:formula="of:=[.C120]-[.C$156]" office:value-type="float" office:value="1.37150326797385" calcext:value-type="float">
            <text:p>1.37</text:p>
          </table:table-cell>
          <table:table-cell table:style-name="ce8" table:formula="of:=[.D120]-[.D$156]" office:value-type="float" office:value="5.20254901960784" calcext:value-type="float">
            <text:p>5.20</text:p>
          </table:table-cell>
          <table:table-cell table:style-name="ce7" table:formula="of:=[.E120]*[.F120]" office:value-type="float" office:value="-15977.2377691657" calcext:value-type="float">
            <text:p>-15,977.24</text:p>
          </table:table-cell>
          <table:table-cell table:style-name="ce8" table:formula="of:=[.F120]*[.G120]" office:value-type="float" office:value="7.13531298218633" calcext:value-type="float">
            <text:p>7.14</text:p>
          </table:table-cell>
          <table:table-cell table:style-name="ce11" table:formula="of:=[.E120]*[.G120]" office:value-type="float" office:value="-60606.7551080738" calcext:value-type="float">
            <text:p>-60,606.7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onata</text:p>
          </table:table-cell>
          <table:table-cell table:style-name="ce4" office:value-type="float" office:value="25650" calcext:value-type="float">
            <text:p>25650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office:value-type="float" office:value="38" calcext:value-type="float">
            <text:p>38</text:p>
          </table:table-cell>
          <table:table-cell table:style-name="ce7" table:formula="of:=[.B121]-[.B$156]" office:value-type="float" office:value="-13669.4347058824" calcext:value-type="float">
            <text:p>-13,669.43</text:p>
          </table:table-cell>
          <table:table-cell table:style-name="ce8" table:formula="of:=[.C121]-[.C$156]" office:value-type="float" office:value="-0.198496732026147" calcext:value-type="float">
            <text:p>-0.20</text:p>
          </table:table-cell>
          <table:table-cell table:style-name="ce8" table:formula="of:=[.D121]-[.D$156]" office:value-type="float" office:value="3.20254901960784" calcext:value-type="float">
            <text:p>3.20</text:p>
          </table:table-cell>
          <table:table-cell table:style-name="ce7" table:formula="of:=[.E121]*[.F121]" office:value-type="float" office:value="2713.33811776244" calcext:value-type="float">
            <text:p>2,713.34</text:p>
          </table:table-cell>
          <table:table-cell table:style-name="ce8" table:formula="of:=[.F121]*[.G121]" office:value-type="float" office:value="-0.635695514545697" calcext:value-type="float">
            <text:p>-0.64</text:p>
          </table:table-cell>
          <table:table-cell table:style-name="ce11" table:formula="of:=[.E121]*[.G121]" office:value-type="float" office:value="-43777.034715917" calcext:value-type="float">
            <text:p>-43,777.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Optima</text:p>
          </table:table-cell>
          <table:table-cell table:style-name="ce4" office:value-type="float" office:value="25900" calcext:value-type="float">
            <text:p>25900</text:p>
          </table:table-cell>
          <table:table-cell table:style-name="ce2" office:value-type="float" office:value="11.63" calcext:value-type="float">
            <text:p>11.63</text:p>
          </table:table-cell>
          <table:table-cell table:style-name="ce2" office:value-type="float" office:value="38" calcext:value-type="float">
            <text:p>38</text:p>
          </table:table-cell>
          <table:table-cell table:style-name="ce7" table:formula="of:=[.B122]-[.B$156]" office:value-type="float" office:value="-13419.4347058824" calcext:value-type="float">
            <text:p>-13,419.43</text:p>
          </table:table-cell>
          <table:table-cell table:style-name="ce8" table:formula="of:=[.C122]-[.C$156]" office:value-type="float" office:value="-0.328496732026146" calcext:value-type="float">
            <text:p>-0.33</text:p>
          </table:table-cell>
          <table:table-cell table:style-name="ce8" table:formula="of:=[.D122]-[.D$156]" office:value-type="float" office:value="3.20254901960784" calcext:value-type="float">
            <text:p>3.20</text:p>
          </table:table-cell>
          <table:table-cell table:style-name="ce7" table:formula="of:=[.E122]*[.F122]" office:value-type="float" office:value="4408.2404465206" calcext:value-type="float">
            <text:p>4,408.24</text:p>
          </table:table-cell>
          <table:table-cell table:style-name="ce8" table:formula="of:=[.F122]*[.G122]" office:value-type="float" office:value="-1.05202688709471" calcext:value-type="float">
            <text:p>-1.05</text:p>
          </table:table-cell>
          <table:table-cell table:style-name="ce11" table:formula="of:=[.E122]*[.G122]" office:value-type="float" office:value="-42976.397461015" calcext:value-type="float">
            <text:p>-42,976.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onata Limited</text:p>
          </table:table-cell>
          <table:table-cell table:style-name="ce4" office:value-type="float" office:value="30550" calcext:value-type="float">
            <text:p>30550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office:value-type="float" office:value="37" calcext:value-type="float">
            <text:p>37</text:p>
          </table:table-cell>
          <table:table-cell table:style-name="ce7" table:formula="of:=[.B123]-[.B$156]" office:value-type="float" office:value="-8769.43470588236" calcext:value-type="float">
            <text:p>-8,769.43</text:p>
          </table:table-cell>
          <table:table-cell table:style-name="ce8" table:formula="of:=[.C123]-[.C$156]" office:value-type="float" office:value="-0.198496732026147" calcext:value-type="float">
            <text:p>-0.20</text:p>
          </table:table-cell>
          <table:table-cell table:style-name="ce8" table:formula="of:=[.D123]-[.D$156]" office:value-type="float" office:value="2.20254901960784" calcext:value-type="float">
            <text:p>2.20</text:p>
          </table:table-cell>
          <table:table-cell table:style-name="ce7" table:formula="of:=[.E123]*[.F123]" office:value-type="float" office:value="1740.70413083432" calcext:value-type="float">
            <text:p>1,740.70</text:p>
          </table:table-cell>
          <table:table-cell table:style-name="ce8" table:formula="of:=[.F123]*[.G123]" office:value-type="float" office:value="-0.43719878251955" calcext:value-type="float">
            <text:p>-0.44</text:p>
          </table:table-cell>
          <table:table-cell table:style-name="ce11" table:formula="of:=[.E123]*[.G123]" office:value-type="float" office:value="-19315.1098139562" calcext:value-type="float">
            <text:p>-19,315.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Optima EX</text:p>
          </table:table-cell>
          <table:table-cell table:style-name="ce4" office:value-type="float" office:value="31950" calcext:value-type="float">
            <text:p>31950</text:p>
          </table:table-cell>
          <table:table-cell table:style-name="ce2" office:value-type="float" office:value="11.36" calcext:value-type="float">
            <text:p>11.36</text:p>
          </table:table-cell>
          <table:table-cell table:style-name="ce2" office:value-type="float" office:value="37" calcext:value-type="float">
            <text:p>37</text:p>
          </table:table-cell>
          <table:table-cell table:style-name="ce7" table:formula="of:=[.B124]-[.B$156]" office:value-type="float" office:value="-7369.43470588236" calcext:value-type="float">
            <text:p>-7,369.43</text:p>
          </table:table-cell>
          <table:table-cell table:style-name="ce8" table:formula="of:=[.C124]-[.C$156]" office:value-type="float" office:value="-0.598496732026147" calcext:value-type="float">
            <text:p>-0.60</text:p>
          </table:table-cell>
          <table:table-cell table:style-name="ce8" table:formula="of:=[.D124]-[.D$156]" office:value-type="float" office:value="2.20254901960784" calcext:value-type="float">
            <text:p>2.20</text:p>
          </table:table-cell>
          <table:table-cell table:style-name="ce7" table:formula="of:=[.E124]*[.F124]" office:value-type="float" office:value="4410.58258835066" calcext:value-type="float">
            <text:p>4,410.58</text:p>
          </table:table-cell>
          <table:table-cell table:style-name="ce8" table:formula="of:=[.F124]*[.G124]" office:value-type="float" office:value="-1.31821839036269" calcext:value-type="float">
            <text:p>-1.32</text:p>
          </table:table-cell>
          <table:table-cell table:style-name="ce11" table:formula="of:=[.E124]*[.G124]" office:value-type="float" office:value="-16231.5411865052" calcext:value-type="float">
            <text:p>-16,231.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libu</text:p>
          </table:table-cell>
          <table:table-cell table:style-name="ce4" office:value-type="float" office:value="24985" calcext:value-type="float">
            <text:p>24985</text:p>
          </table:table-cell>
          <table:table-cell table:style-name="ce2" office:value-type="float" office:value="11.49" calcext:value-type="float">
            <text:p>11.49</text:p>
          </table:table-cell>
          <table:table-cell table:style-name="ce2" office:value-type="float" office:value="29" calcext:value-type="float">
            <text:p>29</text:p>
          </table:table-cell>
          <table:table-cell table:style-name="ce7" table:formula="of:=[.B125]-[.B$156]" office:value-type="float" office:value="-14334.4347058824" calcext:value-type="float">
            <text:p>-14,334.43</text:p>
          </table:table-cell>
          <table:table-cell table:style-name="ce8" table:formula="of:=[.C125]-[.C$156]" office:value-type="float" office:value="-0.468496732026146" calcext:value-type="float">
            <text:p>-0.47</text:p>
          </table:table-cell>
          <table:table-cell table:style-name="ce8" table:formula="of:=[.D125]-[.D$156]" office:value-type="float" office:value="-5.79745098039216" calcext:value-type="float">
            <text:p>-5.80</text:p>
          </table:table-cell>
          <table:table-cell table:style-name="ce7" table:formula="of:=[.E125]*[.F125]" office:value-type="float" office:value="6715.63581514806" calcext:value-type="float">
            <text:p>6,715.64</text:p>
          </table:table-cell>
          <table:table-cell table:style-name="ce8" table:formula="of:=[.F125]*[.G125]" office:value-type="float" office:value="2.7160868383955" calcext:value-type="float">
            <text:p>2.72</text:p>
          </table:table-cell>
          <table:table-cell table:style-name="ce11" table:formula="of:=[.E125]*[.G125]" office:value-type="float" office:value="83103.182538985" calcext:value-type="float">
            <text:p>83,103.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Crosse</text:p>
          </table:table-cell>
          <table:table-cell table:style-name="ce4" office:value-type="float" office:value="31660" calcext:value-type="float">
            <text:p>31660</text:p>
          </table:table-cell>
          <table:table-cell table:style-name="ce2" office:value-type="float" office:value="11.36" calcext:value-type="float">
            <text:p>11.36</text:p>
          </table:table-cell>
          <table:table-cell table:style-name="ce2" office:value-type="float" office:value="29" calcext:value-type="float">
            <text:p>29</text:p>
          </table:table-cell>
          <table:table-cell table:style-name="ce7" table:formula="of:=[.B126]-[.B$156]" office:value-type="float" office:value="-7659.43470588236" calcext:value-type="float">
            <text:p>-7,659.43</text:p>
          </table:table-cell>
          <table:table-cell table:style-name="ce8" table:formula="of:=[.C126]-[.C$156]" office:value-type="float" office:value="-0.598496732026147" calcext:value-type="float">
            <text:p>-0.60</text:p>
          </table:table-cell>
          <table:table-cell table:style-name="ce8" table:formula="of:=[.D126]-[.D$156]" office:value-type="float" office:value="-5.79745098039216" calcext:value-type="float">
            <text:p>-5.80</text:p>
          </table:table-cell>
          <table:table-cell table:style-name="ce7" table:formula="of:=[.E126]*[.F126]" office:value-type="float" office:value="4584.14664063824" calcext:value-type="float">
            <text:p>4,584.15</text:p>
          </table:table-cell>
          <table:table-cell table:style-name="ce8" table:formula="of:=[.F126]*[.G126]" office:value-type="float" office:value="3.46975546584649" calcext:value-type="float">
            <text:p>3.47</text:p>
          </table:table-cell>
          <table:table-cell table:style-name="ce11" table:formula="of:=[.E126]*[.G126]" office:value-type="float" office:value="44405.1972448674" calcext:value-type="float">
            <text:p>44,405.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egal</text:p>
          </table:table-cell>
          <table:table-cell table:style-name="ce4" office:value-type="float" office:value="29015" calcext:value-type="float">
            <text:p>29015</text:p>
          </table:table-cell>
          <table:table-cell table:style-name="ce2" office:value-type="float" office:value="12.2" calcext:value-type="float">
            <text:p>12.2</text:p>
          </table:table-cell>
          <table:table-cell table:style-name="ce2" office:value-type="float" office:value="29" calcext:value-type="float">
            <text:p>29</text:p>
          </table:table-cell>
          <table:table-cell table:style-name="ce7" table:formula="of:=[.B127]-[.B$156]" office:value-type="float" office:value="-10304.4347058824" calcext:value-type="float">
            <text:p>-10,304.43</text:p>
          </table:table-cell>
          <table:table-cell table:style-name="ce8" table:formula="of:=[.C127]-[.C$156]" office:value-type="float" office:value="0.241503267973853" calcext:value-type="float">
            <text:p>0.24</text:p>
          </table:table-cell>
          <table:table-cell table:style-name="ce8" table:formula="of:=[.D127]-[.D$156]" office:value-type="float" office:value="-5.79745098039216" calcext:value-type="float">
            <text:p>-5.80</text:p>
          </table:table-cell>
          <table:table-cell table:style-name="ce7" table:formula="of:=[.E127]*[.F127]" office:value-type="float" office:value="-2488.55465609377" calcext:value-type="float">
            <text:p>-2,488.55</text:p>
          </table:table-cell>
          <table:table-cell table:style-name="ce8" table:formula="of:=[.F127]*[.G127]" office:value-type="float" office:value="-1.40010335768292" calcext:value-type="float">
            <text:p>-1.40</text:p>
          </table:table-cell>
          <table:table-cell table:style-name="ce11" table:formula="of:=[.E127]*[.G127]" office:value-type="float" office:value="59739.4550880046" calcext:value-type="float">
            <text:p>59,739.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X 450h</text:p>
          </table:table-cell>
          <table:table-cell table:style-name="ce4" office:value-type="float" office:value="46310" calcext:value-type="float">
            <text:p>46310</text:p>
          </table:table-cell>
          <table:table-cell table:style-name="ce2" office:value-type="float" office:value="12.99" calcext:value-type="float">
            <text:p>12.99</text:p>
          </table:table-cell>
          <table:table-cell table:style-name="ce2" office:value-type="float" office:value="30" calcext:value-type="float">
            <text:p>30</text:p>
          </table:table-cell>
          <table:table-cell table:style-name="ce7" table:formula="of:=[.B128]-[.B$156]" office:value-type="float" office:value="6990.56529411765" calcext:value-type="float">
            <text:p>6,990.57</text:p>
          </table:table-cell>
          <table:table-cell table:style-name="ce8" table:formula="of:=[.C128]-[.C$156]" office:value-type="float" office:value="1.03150326797385" calcext:value-type="float">
            <text:p>1.03</text:p>
          </table:table-cell>
          <table:table-cell table:style-name="ce8" table:formula="of:=[.D128]-[.D$156]" office:value-type="float" office:value="-4.79745098039216" calcext:value-type="float">
            <text:p>-4.80</text:p>
          </table:table-cell>
          <table:table-cell table:style-name="ce7" table:formula="of:=[.E128]*[.F128]" office:value-type="float" office:value="7210.79094586695" calcext:value-type="float">
            <text:p>7,210.79</text:p>
          </table:table-cell>
          <table:table-cell table:style-name="ce8" table:formula="of:=[.F128]*[.G128]" office:value-type="float" office:value="-4.94858636421888" calcext:value-type="float">
            <text:p>-4.95</text:p>
          </table:table-cell>
          <table:table-cell table:style-name="ce11" table:formula="of:=[.E128]*[.G128]" office:value-type="float" office:value="-33536.8943237601" calcext:value-type="float">
            <text:p>-33,536.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ighlander 4WD</text:p>
          </table:table-cell>
          <table:table-cell table:style-name="ce4" office:value-type="float" office:value="40170" calcext:value-type="float">
            <text:p>40170</text:p>
          </table:table-cell>
          <table:table-cell table:style-name="ce2" office:value-type="float" office:value="13.89" calcext:value-type="float">
            <text:p>13.89</text:p>
          </table:table-cell>
          <table:table-cell table:style-name="ce2" office:value-type="float" office:value="28" calcext:value-type="float">
            <text:p>28</text:p>
          </table:table-cell>
          <table:table-cell table:style-name="ce7" table:formula="of:=[.B129]-[.B$156]" office:value-type="float" office:value="850.565294117645" calcext:value-type="float">
            <text:p>850.57</text:p>
          </table:table-cell>
          <table:table-cell table:style-name="ce8" table:formula="of:=[.C129]-[.C$156]" office:value-type="float" office:value="1.93150326797385" calcext:value-type="float">
            <text:p>1.93</text:p>
          </table:table-cell>
          <table:table-cell table:style-name="ce8" table:formula="of:=[.D129]-[.D$156]" office:value-type="float" office:value="-6.79745098039216" calcext:value-type="float">
            <text:p>-6.80</text:p>
          </table:table-cell>
          <table:table-cell table:style-name="ce7" table:formula="of:=[.E129]*[.F129]" office:value-type="float" office:value="1642.86964521337" calcext:value-type="float">
            <text:p>1,642.87</text:p>
          </table:table-cell>
          <table:table-cell table:style-name="ce8" table:formula="of:=[.F129]*[.G129]" office:value-type="float" office:value="-13.1292987825195" calcext:value-type="float">
            <text:p>-13.13</text:p>
          </table:table-cell>
          <table:table-cell table:style-name="ce11" table:formula="of:=[.E129]*[.G129]" office:value-type="float" office:value="-5781.67589238753" calcext:value-type="float">
            <text:p>-5,781.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Q5</text:p>
          </table:table-cell>
          <table:table-cell table:style-name="ce4" office:value-type="float" office:value="50900" calcext:value-type="float">
            <text:p>50900</text:p>
          </table:table-cell>
          <table:table-cell table:style-name="ce2" office:value-type="float" office:value="14.71" calcext:value-type="float">
            <text:p>14.71</text:p>
          </table:table-cell>
          <table:table-cell table:style-name="ce2" office:value-type="float" office:value="26" calcext:value-type="float">
            <text:p>26</text:p>
          </table:table-cell>
          <table:table-cell table:style-name="ce7" table:formula="of:=[.B130]-[.B$156]" office:value-type="float" office:value="11580.5652941176" calcext:value-type="float">
            <text:p>11,580.57</text:p>
          </table:table-cell>
          <table:table-cell table:style-name="ce8" table:formula="of:=[.C130]-[.C$156]" office:value-type="float" office:value="2.75150326797385" calcext:value-type="float">
            <text:p>2.75</text:p>
          </table:table-cell>
          <table:table-cell table:style-name="ce8" table:formula="of:=[.D130]-[.D$156]" office:value-type="float" office:value="-8.79745098039216" calcext:value-type="float">
            <text:p>-8.80</text:p>
          </table:table-cell>
          <table:table-cell table:style-name="ce7" table:formula="of:=[.E130]*[.F130]" office:value-type="float" office:value="31863.9632517493" calcext:value-type="float">
            <text:p>31,863.96</text:p>
          </table:table-cell>
          <table:table-cell table:style-name="ce8" table:formula="of:=[.F130]*[.G130]" office:value-type="float" office:value="-24.2062151223888" calcext:value-type="float">
            <text:p>-24.21</text:p>
          </table:table-cell>
          <table:table-cell table:style-name="ce11" table:formula="of:=[.E130]*[.G130]" office:value-type="float" office:value="-101879.455500231" calcext:value-type="float">
            <text:p>-101,879.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ayenne S</text:p>
          </table:table-cell>
          <table:table-cell table:style-name="ce4" office:value-type="float" office:value="69850" calcext:value-type="float">
            <text:p>69850</text:p>
          </table:table-cell>
          <table:table-cell table:style-name="ce2" office:value-type="float" office:value="16.39" calcext:value-type="float">
            <text:p>16.39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131]-[.B$156]" office:value-type="float" office:value="30530.5652941176" calcext:value-type="float">
            <text:p>30,530.57</text:p>
          </table:table-cell>
          <table:table-cell table:style-name="ce8" table:formula="of:=[.C131]-[.C$156]" office:value-type="float" office:value="4.43150326797385" calcext:value-type="float">
            <text:p>4.43</text:p>
          </table:table-cell>
          <table:table-cell table:style-name="ce8" table:formula="of:=[.D131]-[.D$156]" office:value-type="float" office:value="-13.7974509803922" calcext:value-type="float">
            <text:p>-13.80</text:p>
          </table:table-cell>
          <table:table-cell table:style-name="ce7" table:formula="of:=[.E131]*[.F131]" office:value-type="float" office:value="135296.299873971" calcext:value-type="float">
            <text:p>135,296.30</text:p>
          </table:table-cell>
          <table:table-cell table:style-name="ce8" table:formula="of:=[.F131]*[.G131]" office:value-type="float" office:value="-61.1434491093169" calcext:value-type="float">
            <text:p>-61.14</text:p>
          </table:table-cell>
          <table:table-cell table:style-name="ce11" table:formula="of:=[.E131]*[.G131]" office:value-type="float" office:value="-421243.97804925" calcext:value-type="float">
            <text:p>-421,243.9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ouareg</text:p>
          </table:table-cell>
          <table:table-cell table:style-name="ce4" office:value-type="float" office:value="62575" calcext:value-type="float">
            <text:p>62575</text:p>
          </table:table-cell>
          <table:table-cell table:style-name="ce2" office:value-type="float" office:value="16.13" calcext:value-type="float">
            <text:p>16.13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132]-[.B$156]" office:value-type="float" office:value="23255.5652941176" calcext:value-type="float">
            <text:p>23,255.57</text:p>
          </table:table-cell>
          <table:table-cell table:style-name="ce8" table:formula="of:=[.C132]-[.C$156]" office:value-type="float" office:value="4.17150326797385" calcext:value-type="float">
            <text:p>4.17</text:p>
          </table:table-cell>
          <table:table-cell table:style-name="ce8" table:formula="of:=[.D132]-[.D$156]" office:value-type="float" office:value="-13.7974509803922" calcext:value-type="float">
            <text:p>-13.80</text:p>
          </table:table-cell>
          <table:table-cell table:style-name="ce7" table:formula="of:=[.E132]*[.F132]" office:value-type="float" office:value="97010.6666229911" calcext:value-type="float">
            <text:p>97,010.67</text:p>
          </table:table-cell>
          <table:table-cell table:style-name="ce8" table:formula="of:=[.F132]*[.G132]" office:value-type="float" office:value="-57.5561118544149" calcext:value-type="float">
            <text:p>-57.56</text:p>
          </table:table-cell>
          <table:table-cell table:style-name="ce11" table:formula="of:=[.E132]*[.G132]" office:value-type="float" office:value="-320867.522166897" calcext:value-type="float">
            <text:p>-320,867.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scalade 2WD</text:p>
          </table:table-cell>
          <table:table-cell table:style-name="ce4" office:value-type="float" office:value="74425" calcext:value-type="float">
            <text:p>74425</text:p>
          </table:table-cell>
          <table:table-cell table:style-name="ce2" office:value-type="float" office:value="11.63" calcext:value-type="float">
            <text:p>11.63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133]-[.B$156]" office:value-type="float" office:value="35105.5652941176" calcext:value-type="float">
            <text:p>35,105.57</text:p>
          </table:table-cell>
          <table:table-cell table:style-name="ce8" table:formula="of:=[.C133]-[.C$156]" office:value-type="float" office:value="-0.328496732026146" calcext:value-type="float">
            <text:p>-0.33</text:p>
          </table:table-cell>
          <table:table-cell table:style-name="ce8" table:formula="of:=[.D133]-[.D$156]" office:value-type="float" office:value="-13.7974509803922" calcext:value-type="float">
            <text:p>-13.80</text:p>
          </table:table-cell>
          <table:table-cell table:style-name="ce7" table:formula="of:=[.E133]*[.F133]" office:value-type="float" office:value="-11532.0634750481" calcext:value-type="float">
            <text:p>-11,532.06</text:p>
          </table:table-cell>
          <table:table-cell table:style-name="ce8" table:formula="of:=[.F133]*[.G133]" office:value-type="float" office:value="4.53241755734977" calcext:value-type="float">
            <text:p>4.53</text:p>
          </table:table-cell>
          <table:table-cell table:style-name="ce11" table:formula="of:=[.E133]*[.G133]" office:value-type="float" office:value="-484367.316284544" calcext:value-type="float">
            <text:p>-484,367.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ahoe 2WD</text:p>
          </table:table-cell>
          <table:table-cell table:style-name="ce4" office:value-type="float" office:value="53620" calcext:value-type="float">
            <text:p>53620</text:p>
          </table:table-cell>
          <table:table-cell table:style-name="ce2" office:value-type="float" office:value="11.9" calcext:value-type="float">
            <text:p>11.9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134]-[.B$156]" office:value-type="float" office:value="14300.5652941176" calcext:value-type="float">
            <text:p>14,300.57</text:p>
          </table:table-cell>
          <table:table-cell table:style-name="ce8" table:formula="of:=[.C134]-[.C$156]" office:value-type="float" office:value="-0.0584967320261463" calcext:value-type="float">
            <text:p>-0.06</text:p>
          </table:table-cell>
          <table:table-cell table:style-name="ce8" table:formula="of:=[.D134]-[.D$156]" office:value-type="float" office:value="-13.7974509803922" calcext:value-type="float">
            <text:p>-13.80</text:p>
          </table:table-cell>
          <table:table-cell table:style-name="ce7" table:formula="of:=[.E134]*[.F134]" office:value-type="float" office:value="-836.536335832407" calcext:value-type="float">
            <text:p>-836.54</text:p>
          </table:table-cell>
          <table:table-cell table:style-name="ce8" table:formula="of:=[.F134]*[.G134]" office:value-type="float" office:value="0.807105792643889" calcext:value-type="float">
            <text:p>0.81</text:p>
          </table:table-cell>
          <table:table-cell table:style-name="ce11" table:formula="of:=[.E134]*[.G134]" office:value-type="float" office:value="-197311.348637486" calcext:value-type="float">
            <text:p>-197,311.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Yukon 1500</text:p>
          </table:table-cell>
          <table:table-cell table:style-name="ce4" office:value-type="float" office:value="54145" calcext:value-type="float">
            <text:p>54145</text:p>
          </table:table-cell>
          <table:table-cell table:style-name="ce2" office:value-type="float" office:value="11.88" calcext:value-type="float">
            <text:p>11.88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135]-[.B$156]" office:value-type="float" office:value="14825.5652941176" calcext:value-type="float">
            <text:p>14,825.57</text:p>
          </table:table-cell>
          <table:table-cell table:style-name="ce8" table:formula="of:=[.C135]-[.C$156]" office:value-type="float" office:value="-0.0784967320261458" calcext:value-type="float">
            <text:p>-0.08</text:p>
          </table:table-cell>
          <table:table-cell table:style-name="ce8" table:formula="of:=[.D135]-[.D$156]" office:value-type="float" office:value="-13.7974509803922" calcext:value-type="float">
            <text:p>-13.80</text:p>
          </table:table-cell>
          <table:table-cell table:style-name="ce7" table:formula="of:=[.E135]*[.F135]" office:value-type="float" office:value="-1163.75842602848" calcext:value-type="float">
            <text:p>-1,163.76</text:p>
          </table:table-cell>
          <table:table-cell table:style-name="ce8" table:formula="of:=[.F135]*[.G135]" office:value-type="float" office:value="1.08305481225173" calcext:value-type="float">
            <text:p>1.08</text:p>
          </table:table-cell>
          <table:table-cell table:style-name="ce11" table:formula="of:=[.E135]*[.G135]" office:value-type="float" office:value="-204555.010402191" calcext:value-type="float">
            <text:p>-204,555.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Yukon 1500</text:p>
          </table:table-cell>
          <table:table-cell table:style-name="ce4" office:value-type="float" office:value="61960" calcext:value-type="float">
            <text:p>61960</text:p>
          </table:table-cell>
          <table:table-cell table:style-name="ce2" office:value-type="float" office:value="13.33" calcext:value-type="float">
            <text:p>13.33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136]-[.B$156]" office:value-type="float" office:value="22640.5652941176" calcext:value-type="float">
            <text:p>22,640.57</text:p>
          </table:table-cell>
          <table:table-cell table:style-name="ce8" table:formula="of:=[.C136]-[.C$156]" office:value-type="float" office:value="1.37150326797385" calcext:value-type="float">
            <text:p>1.37</text:p>
          </table:table-cell>
          <table:table-cell table:style-name="ce8" table:formula="of:=[.D136]-[.D$156]" office:value-type="float" office:value="-13.7974509803922" calcext:value-type="float">
            <text:p>-13.80</text:p>
          </table:table-cell>
          <table:table-cell table:style-name="ce7" table:formula="of:=[.E136]*[.F136]" office:value-type="float" office:value="31051.6092896578" calcext:value-type="float">
            <text:p>31,051.61</text:p>
          </table:table-cell>
          <table:table-cell table:style-name="ce8" table:formula="of:=[.F136]*[.G136]" office:value-type="float" office:value="-18.9232491093169" calcext:value-type="float">
            <text:p>-18.92</text:p>
          </table:table-cell>
          <table:table-cell table:style-name="ce11" table:formula="of:=[.E136]*[.G136]" office:value-type="float" office:value="-312382.089813956" calcext:value-type="float">
            <text:p>-312,382.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KZ FWD</text:p>
          </table:table-cell>
          <table:table-cell table:style-name="ce4" office:value-type="float" office:value="35925" calcext:value-type="float">
            <text:p>35925</text:p>
          </table:table-cell>
          <table:table-cell table:style-name="ce2" office:value-type="float" office:value="14.03" calcext:value-type="float">
            <text:p>14.03</text:p>
          </table:table-cell>
          <table:table-cell table:style-name="ce2" office:value-type="float" office:value="45" calcext:value-type="float">
            <text:p>45</text:p>
          </table:table-cell>
          <table:table-cell table:style-name="ce7" table:formula="of:=[.B137]-[.B$156]" office:value-type="float" office:value="-3394.43470588236" calcext:value-type="float">
            <text:p>-3,394.43</text:p>
          </table:table-cell>
          <table:table-cell table:style-name="ce8" table:formula="of:=[.C137]-[.C$156]" office:value-type="float" office:value="2.07150326797385" calcext:value-type="float">
            <text:p>2.07</text:p>
          </table:table-cell>
          <table:table-cell table:style-name="ce8" table:formula="of:=[.D137]-[.D$156]" office:value-type="float" office:value="10.2025490196078" calcext:value-type="float">
            <text:p>10.20</text:p>
          </table:table-cell>
          <table:table-cell table:style-name="ce7" table:formula="of:=[.E137]*[.F137]" office:value-type="float" office:value="-7031.58258615916" calcext:value-type="float">
            <text:p>-7,031.58</text:p>
          </table:table-cell>
          <table:table-cell table:style-name="ce8" table:formula="of:=[.F137]*[.G137]" office:value-type="float" office:value="21.1346136357811" calcext:value-type="float">
            <text:p>21.13</text:p>
          </table:table-cell>
          <table:table-cell table:style-name="ce11" table:formula="of:=[.E137]*[.G137]" office:value-type="float" office:value="-34631.8864806229" calcext:value-type="float">
            <text:p>-34,631.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T 200h</text:p>
          </table:table-cell>
          <table:table-cell table:style-name="ce4" office:value-type="float" office:value="32050" calcext:value-type="float">
            <text:p>32050</text:p>
          </table:table-cell>
          <table:table-cell table:style-name="ce2" office:value-type="float" office:value="10.31" calcext:value-type="float">
            <text:p>10.31</text:p>
          </table:table-cell>
          <table:table-cell table:style-name="ce2" office:value-type="float" office:value="42" calcext:value-type="float">
            <text:p>42</text:p>
          </table:table-cell>
          <table:table-cell table:style-name="ce7" table:formula="of:=[.B138]-[.B$156]" office:value-type="float" office:value="-7269.43470588236" calcext:value-type="float">
            <text:p>-7,269.43</text:p>
          </table:table-cell>
          <table:table-cell table:style-name="ce8" table:formula="of:=[.C138]-[.C$156]" office:value-type="float" office:value="-1.64849673202615" calcext:value-type="float">
            <text:p>-1.65</text:p>
          </table:table-cell>
          <table:table-cell table:style-name="ce8" table:formula="of:=[.D138]-[.D$156]" office:value-type="float" office:value="7.20254901960784" calcext:value-type="float">
            <text:p>7.20</text:p>
          </table:table-cell>
          <table:table-cell table:style-name="ce7" table:formula="of:=[.E138]*[.F138]" office:value-type="float" office:value="11983.6393563245" calcext:value-type="float">
            <text:p>11,983.64</text:p>
          </table:table-cell>
          <table:table-cell table:style-name="ce8" table:formula="of:=[.F138]*[.G138]" office:value-type="float" office:value="-11.8733785210817" calcext:value-type="float">
            <text:p>-11.87</text:p>
          </table:table-cell>
          <table:table-cell table:style-name="ce11" table:formula="of:=[.E138]*[.G138]" office:value-type="float" office:value="-52358.4598139562" calcext:value-type="float">
            <text:p>-52,358.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S 300h</text:p>
          </table:table-cell>
          <table:table-cell table:style-name="ce4" office:value-type="float" office:value="39250" calcext:value-type="float">
            <text:p>39250</text:p>
          </table:table-cell>
          <table:table-cell table:style-name="ce2" office:value-type="float" office:value="12.35" calcext:value-type="float">
            <text:p>12.35</text:p>
          </table:table-cell>
          <table:table-cell table:style-name="ce2" office:value-type="float" office:value="40" calcext:value-type="float">
            <text:p>40</text:p>
          </table:table-cell>
          <table:table-cell table:style-name="ce7" table:formula="of:=[.B139]-[.B$156]" office:value-type="float" office:value="-69.434705882355" calcext:value-type="float">
            <text:p>-69.43</text:p>
          </table:table-cell>
          <table:table-cell table:style-name="ce8" table:formula="of:=[.C139]-[.C$156]" office:value-type="float" office:value="0.391503267973853" calcext:value-type="float">
            <text:p>0.39</text:p>
          </table:table-cell>
          <table:table-cell table:style-name="ce8" table:formula="of:=[.D139]-[.D$156]" office:value-type="float" office:value="5.20254901960784" calcext:value-type="float">
            <text:p>5.20</text:p>
          </table:table-cell>
          <table:table-cell table:style-name="ce7" table:formula="of:=[.E139]*[.F139]" office:value-type="float" office:value="-27.1839142637453" calcext:value-type="float">
            <text:p>-27.18</text:p>
          </table:table-cell>
          <table:table-cell table:style-name="ce8" table:formula="of:=[.F139]*[.G139]" office:value-type="float" office:value="2.03681494297064" calcext:value-type="float">
            <text:p>2.04</text:p>
          </table:table-cell>
          <table:table-cell table:style-name="ce11" table:formula="of:=[.E139]*[.G139]" office:value-type="float" office:value="-361.237461015005" calcext:value-type="float">
            <text:p>-361.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LX</text:p>
          </table:table-cell>
          <table:table-cell table:style-name="ce4" office:value-type="float" office:value="28900" calcext:value-type="float">
            <text:p>28900</text:p>
          </table:table-cell>
          <table:table-cell table:style-name="ce2" office:value-type="float" office:value="9.26" calcext:value-type="float">
            <text:p>9.26</text:p>
          </table:table-cell>
          <table:table-cell table:style-name="ce2" office:value-type="float" office:value="38" calcext:value-type="float">
            <text:p>38</text:p>
          </table:table-cell>
          <table:table-cell table:style-name="ce7" table:formula="of:=[.B140]-[.B$156]" office:value-type="float" office:value="-10419.4347058824" calcext:value-type="float">
            <text:p>-10,419.43</text:p>
          </table:table-cell>
          <table:table-cell table:style-name="ce8" table:formula="of:=[.C140]-[.C$156]" office:value-type="float" office:value="-2.69849673202615" calcext:value-type="float">
            <text:p>-2.70</text:p>
          </table:table-cell>
          <table:table-cell table:style-name="ce8" table:formula="of:=[.D140]-[.D$156]" office:value-type="float" office:value="3.20254901960784" calcext:value-type="float">
            <text:p>3.20</text:p>
          </table:table-cell>
          <table:table-cell table:style-name="ce7" table:formula="of:=[.E140]*[.F140]" office:value-type="float" office:value="28116.8105033834" calcext:value-type="float">
            <text:p>28,116.81</text:p>
          </table:table-cell>
          <table:table-cell table:style-name="ce8" table:formula="of:=[.F140]*[.G140]" office:value-type="float" office:value="-8.64206806356531" calcext:value-type="float">
            <text:p>-8.64</text:p>
          </table:table-cell>
          <table:table-cell table:style-name="ce11" table:formula="of:=[.E140]*[.G140]" office:value-type="float" office:value="-33368.7504021915" calcext:value-type="float">
            <text:p>-33,368.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ctiveHybrid 3</text:p>
          </table:table-cell>
          <table:table-cell table:style-name="ce4" office:value-type="float" office:value="49650" calcext:value-type="float">
            <text:p>49650</text:p>
          </table:table-cell>
          <table:table-cell table:style-name="ce2" office:value-type="float" office:value="14.93" calcext:value-type="float">
            <text:p>14.93</text:p>
          </table:table-cell>
          <table:table-cell table:style-name="ce2" office:value-type="float" office:value="28" calcext:value-type="float">
            <text:p>28</text:p>
          </table:table-cell>
          <table:table-cell table:style-name="ce7" table:formula="of:=[.B141]-[.B$156]" office:value-type="float" office:value="10330.5652941176" calcext:value-type="float">
            <text:p>10,330.57</text:p>
          </table:table-cell>
          <table:table-cell table:style-name="ce8" table:formula="of:=[.C141]-[.C$156]" office:value-type="float" office:value="2.97150326797385" calcext:value-type="float">
            <text:p>2.97</text:p>
          </table:table-cell>
          <table:table-cell table:style-name="ce8" table:formula="of:=[.D141]-[.D$156]" office:value-type="float" office:value="-6.79745098039216" calcext:value-type="float">
            <text:p>-6.80</text:p>
          </table:table-cell>
          <table:table-cell table:style-name="ce7" table:formula="of:=[.E141]*[.F141]" office:value-type="float" office:value="30697.3085314879" calcext:value-type="float">
            <text:p>30,697.31</text:p>
          </table:table-cell>
          <table:table-cell table:style-name="ce8" table:formula="of:=[.F141]*[.G141]" office:value-type="float" office:value="-20.1986478021274" calcext:value-type="float">
            <text:p>-20.20</text:p>
          </table:table-cell>
          <table:table-cell table:style-name="ce11" table:formula="of:=[.E141]*[.G141]" office:value-type="float" office:value="-70221.5111865052" calcext:value-type="float">
            <text:p>-70,221.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ilverado 15 2WD</text:p>
          </table:table-cell>
          <table:table-cell table:style-name="ce4" office:value-type="float" office:value="41135" calcext:value-type="float">
            <text:p>41135</text:p>
          </table:table-cell>
          <table:table-cell table:style-name="ce2" office:value-type="float" office:value="12.35" calcext:value-type="float">
            <text:p>12.35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142]-[.B$156]" office:value-type="float" office:value="1815.56529411765" calcext:value-type="float">
            <text:p>1,815.57</text:p>
          </table:table-cell>
          <table:table-cell table:style-name="ce8" table:formula="of:=[.C142]-[.C$156]" office:value-type="float" office:value="0.391503267973853" calcext:value-type="float">
            <text:p>0.39</text:p>
          </table:table-cell>
          <table:table-cell table:style-name="ce8" table:formula="of:=[.D142]-[.D$156]" office:value-type="float" office:value="-13.7974509803922" calcext:value-type="float">
            <text:p>-13.80</text:p>
          </table:table-cell>
          <table:table-cell table:style-name="ce7" table:formula="of:=[.E142]*[.F142]" office:value-type="float" office:value="710.799745866968" calcext:value-type="float">
            <text:p>710.80</text:p>
          </table:table-cell>
          <table:table-cell table:style-name="ce8" table:formula="of:=[.F142]*[.G142]" office:value-type="float" office:value="-5.40174714853257" calcext:value-type="float">
            <text:p>-5.40</text:p>
          </table:table-cell>
          <table:table-cell table:style-name="ce11" table:formula="of:=[.E142]*[.G142]" office:value-type="float" office:value="-25050.1731472895" calcext:value-type="float">
            <text:p>-25,050.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ierra 15 2WD</text:p>
          </table:table-cell>
          <table:table-cell table:style-name="ce4" office:value-type="float" office:value="41555" calcext:value-type="float">
            <text:p>415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143]-[.B$156]" office:value-type="float" office:value="2235.56529411765" calcext:value-type="float">
            <text:p>2,235.57</text:p>
          </table:table-cell>
          <table:table-cell table:style-name="ce8" table:formula="of:=[.C143]-[.C$156]" office:value-type="float" office:value="-1.95849673202615" calcext:value-type="float">
            <text:p>-1.96</text:p>
          </table:table-cell>
          <table:table-cell table:style-name="ce8" table:formula="of:=[.D143]-[.D$156]" office:value-type="float" office:value="-13.7974509803922" calcext:value-type="float">
            <text:p>-13.80</text:p>
          </table:table-cell>
          <table:table-cell table:style-name="ce7" table:formula="of:=[.E143]*[.F143]" office:value-type="float" office:value="-4378.34732276048" calcext:value-type="float">
            <text:p>-4,378.35</text:p>
          </table:table-cell>
          <table:table-cell table:style-name="ce8" table:formula="of:=[.F143]*[.G143]" office:value-type="float" office:value="27.022262655389" calcext:value-type="float">
            <text:p>27.02</text:p>
          </table:table-cell>
          <table:table-cell table:style-name="ce11" table:formula="of:=[.E143]*[.G143]" office:value-type="float" office:value="-30845.1025590542" calcext:value-type="float">
            <text:p>-30,845.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S 450h</text:p>
          </table:table-cell>
          <table:table-cell table:style-name="ce4" office:value-type="float" office:value="59450" calcext:value-type="float">
            <text:p>59450</text:p>
          </table:table-cell>
          <table:table-cell table:style-name="ce2" office:value-type="float" office:value="16.67" calcext:value-type="float">
            <text:p>16.67</text:p>
          </table:table-cell>
          <table:table-cell table:style-name="ce2" office:value-type="float" office:value="31" calcext:value-type="float">
            <text:p>31</text:p>
          </table:table-cell>
          <table:table-cell table:style-name="ce7" table:formula="of:=[.B144]-[.B$156]" office:value-type="float" office:value="20130.5652941176" calcext:value-type="float">
            <text:p>20,130.57</text:p>
          </table:table-cell>
          <table:table-cell table:style-name="ce8" table:formula="of:=[.C144]-[.C$156]" office:value-type="float" office:value="4.71150326797386" calcext:value-type="float">
            <text:p>4.71</text:p>
          </table:table-cell>
          <table:table-cell table:style-name="ce8" table:formula="of:=[.D144]-[.D$156]" office:value-type="float" office:value="-3.79745098039216" calcext:value-type="float">
            <text:p>-3.80</text:p>
          </table:table-cell>
          <table:table-cell table:style-name="ce7" table:formula="of:=[.E144]*[.F144]" office:value-type="float" office:value="94845.2241693964" calcext:value-type="float">
            <text:p>94,845.22</text:p>
          </table:table-cell>
          <table:table-cell table:style-name="ce8" table:formula="of:=[.F144]*[.G144]" office:value-type="float" office:value="-17.8917027040882" calcext:value-type="float">
            <text:p>-17.89</text:p>
          </table:table-cell>
          <table:table-cell table:style-name="ce11" table:formula="of:=[.E144]*[.G144]" office:value-type="float" office:value="-76444.8349119954" calcext:value-type="float">
            <text:p>-76,444.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35h</text:p>
          </table:table-cell>
          <table:table-cell table:style-name="ce4" office:value-type="float" office:value="54750" calcext:value-type="float">
            <text:p>54750</text:p>
          </table:table-cell>
          <table:table-cell table:style-name="ce2" office:value-type="float" office:value="19.61" calcext:value-type="float">
            <text:p>19.61</text:p>
          </table:table-cell>
          <table:table-cell table:style-name="ce2" office:value-type="float" office:value="29" calcext:value-type="float">
            <text:p>29</text:p>
          </table:table-cell>
          <table:table-cell table:style-name="ce7" table:formula="of:=[.B145]-[.B$156]" office:value-type="float" office:value="15430.5652941176" calcext:value-type="float">
            <text:p>15,430.57</text:p>
          </table:table-cell>
          <table:table-cell table:style-name="ce8" table:formula="of:=[.C145]-[.C$156]" office:value-type="float" office:value="7.65150326797385" calcext:value-type="float">
            <text:p>7.65</text:p>
          </table:table-cell>
          <table:table-cell table:style-name="ce8" table:formula="of:=[.D145]-[.D$156]" office:value-type="float" office:value="-5.79745098039216" calcext:value-type="float">
            <text:p>-5.80</text:p>
          </table:table-cell>
          <table:table-cell table:style-name="ce7" table:formula="of:=[.E145]*[.F145]" office:value-type="float" office:value="118067.020774625" calcext:value-type="float">
            <text:p>118,067.02</text:p>
          </table:table-cell>
          <table:table-cell table:style-name="ce8" table:formula="of:=[.F145]*[.G145]" office:value-type="float" office:value="-44.3592151223888" calcext:value-type="float">
            <text:p>-44.36</text:p>
          </table:table-cell>
          <table:table-cell table:style-name="ce11" table:formula="of:=[.E145]*[.G145]" office:value-type="float" office:value="-89457.9458923875" calcext:value-type="float">
            <text:p>-89,457.9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400</text:p>
          </table:table-cell>
          <table:table-cell table:style-name="ce4" office:value-type="float" office:value="55800" calcext:value-type="float">
            <text:p>55800</text:p>
          </table:table-cell>
          <table:table-cell table:style-name="ce2" office:value-type="float" office:value="14.93" calcext:value-type="float">
            <text:p>14.93</text:p>
          </table:table-cell>
          <table:table-cell table:style-name="ce2" office:value-type="float" office:value="26" calcext:value-type="float">
            <text:p>26</text:p>
          </table:table-cell>
          <table:table-cell table:style-name="ce7" table:formula="of:=[.B146]-[.B$156]" office:value-type="float" office:value="16480.5652941176" calcext:value-type="float">
            <text:p>16,480.57</text:p>
          </table:table-cell>
          <table:table-cell table:style-name="ce8" table:formula="of:=[.C146]-[.C$156]" office:value-type="float" office:value="2.97150326797385" calcext:value-type="float">
            <text:p>2.97</text:p>
          </table:table-cell>
          <table:table-cell table:style-name="ce8" table:formula="of:=[.D146]-[.D$156]" office:value-type="float" office:value="-8.79745098039216" calcext:value-type="float">
            <text:p>-8.80</text:p>
          </table:table-cell>
          <table:table-cell table:style-name="ce7" table:formula="of:=[.E146]*[.F146]" office:value-type="float" office:value="48972.0536295271" calcext:value-type="float">
            <text:p>48,972.05</text:p>
          </table:table-cell>
          <table:table-cell table:style-name="ce8" table:formula="of:=[.F146]*[.G146]" office:value-type="float" office:value="-26.1416543380751" calcext:value-type="float">
            <text:p>-26.14</text:p>
          </table:table-cell>
          <table:table-cell table:style-name="ce11" table:formula="of:=[.E146]*[.G146]" office:value-type="float" office:value="-144986.965304152" calcext:value-type="float">
            <text:p>-144,986.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ctiveHybrid 5</text:p>
          </table:table-cell>
          <table:table-cell table:style-name="ce4" office:value-type="float" office:value="61400" calcext:value-type="float">
            <text:p>61400</text:p>
          </table:table-cell>
          <table:table-cell table:style-name="ce2" office:value-type="float" office:value="12.99" calcext:value-type="float">
            <text:p>12.99</text:p>
          </table:table-cell>
          <table:table-cell table:style-name="ce2" office:value-type="float" office:value="26" calcext:value-type="float">
            <text:p>26</text:p>
          </table:table-cell>
          <table:table-cell table:style-name="ce7" table:formula="of:=[.B147]-[.B$156]" office:value-type="float" office:value="22080.5652941176" calcext:value-type="float">
            <text:p>22,080.57</text:p>
          </table:table-cell>
          <table:table-cell table:style-name="ce8" table:formula="of:=[.C147]-[.C$156]" office:value-type="float" office:value="1.03150326797385" calcext:value-type="float">
            <text:p>1.03</text:p>
          </table:table-cell>
          <table:table-cell table:style-name="ce8" table:formula="of:=[.D147]-[.D$156]" office:value-type="float" office:value="-8.79745098039216" calcext:value-type="float">
            <text:p>-8.80</text:p>
          </table:table-cell>
          <table:table-cell table:style-name="ce7" table:formula="of:=[.E147]*[.F147]" office:value-type="float" office:value="22776.1752595924" calcext:value-type="float">
            <text:p>22,776.18</text:p>
          </table:table-cell>
          <table:table-cell table:style-name="ce8" table:formula="of:=[.F147]*[.G147]" office:value-type="float" office:value="-9.07459943611429" calcext:value-type="float">
            <text:p>-9.07</text:p>
          </table:table-cell>
          <table:table-cell table:style-name="ce11" table:formula="of:=[.E147]*[.G147]" office:value-type="float" office:value="-194252.690794348" calcext:value-type="float">
            <text:p>-194,252.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ctiveHybrid 7L</text:p>
          </table:table-cell>
          <table:table-cell table:style-name="ce4" office:value-type="float" office:value="84300" calcext:value-type="float">
            <text:p>84300</text:p>
          </table:table-cell>
          <table:table-cell table:style-name="ce2" office:value-type="float" office:value="18.18" calcext:value-type="float">
            <text:p>18.18</text:p>
          </table:table-cell>
          <table:table-cell table:style-name="ce2" office:value-type="float" office:value="25" calcext:value-type="float">
            <text:p>25</text:p>
          </table:table-cell>
          <table:table-cell table:style-name="ce7" table:formula="of:=[.B148]-[.B$156]" office:value-type="float" office:value="44980.5652941176" calcext:value-type="float">
            <text:p>44,980.57</text:p>
          </table:table-cell>
          <table:table-cell table:style-name="ce8" table:formula="of:=[.C148]-[.C$156]" office:value-type="float" office:value="6.22150326797385" calcext:value-type="float">
            <text:p>6.22</text:p>
          </table:table-cell>
          <table:table-cell table:style-name="ce8" table:formula="of:=[.D148]-[.D$156]" office:value-type="float" office:value="-9.79745098039216" calcext:value-type="float">
            <text:p>-9.80</text:p>
          </table:table-cell>
          <table:table-cell table:style-name="ce7" table:formula="of:=[.E148]*[.F148]" office:value-type="float" office:value="279846.733972664" calcext:value-type="float">
            <text:p>279,846.73</text:p>
          </table:table-cell>
          <table:table-cell table:style-name="ce8" table:formula="of:=[.F148]*[.G148]" office:value-type="float" office:value="-60.9548732923234" calcext:value-type="float">
            <text:p>-60.95</text:p>
          </table:table-cell>
          <table:table-cell table:style-name="ce11" table:formula="of:=[.E148]*[.G148]" office:value-type="float" office:value="-440694.883539446" calcext:value-type="float">
            <text:p>-440,694.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anamera S</text:p>
          </table:table-cell>
          <table:table-cell table:style-name="ce4" office:value-type="float" office:value="96150" calcext:value-type="float">
            <text:p>96150</text:p>
          </table:table-cell>
          <table:table-cell table:style-name="ce2" office:value-type="float" office:value="18.52" calcext:value-type="float">
            <text:p>18.52</text:p>
          </table:table-cell>
          <table:table-cell table:style-name="ce2" office:value-type="float" office:value="25" calcext:value-type="float">
            <text:p>25</text:p>
          </table:table-cell>
          <table:table-cell table:style-name="ce7" table:formula="of:=[.B149]-[.B$156]" office:value-type="float" office:value="56830.5652941177" calcext:value-type="float">
            <text:p>56,830.57</text:p>
          </table:table-cell>
          <table:table-cell table:style-name="ce8" table:formula="of:=[.C149]-[.C$156]" office:value-type="float" office:value="6.56150326797385" calcext:value-type="float">
            <text:p>6.56</text:p>
          </table:table-cell>
          <table:table-cell table:style-name="ce8" table:formula="of:=[.D149]-[.D$156]" office:value-type="float" office:value="-9.79745098039216" calcext:value-type="float">
            <text:p>-9.80</text:p>
          </table:table-cell>
          <table:table-cell table:style-name="ce7" table:formula="of:=[.E149]*[.F149]" office:value-type="float" office:value="372893.939898154" calcext:value-type="float">
            <text:p>372,893.94</text:p>
          </table:table-cell>
          <table:table-cell table:style-name="ce8" table:formula="of:=[.F149]*[.G149]" office:value-type="float" office:value="-64.2860066256568" calcext:value-type="float">
            <text:p>-64.29</text:p>
          </table:table-cell>
          <table:table-cell table:style-name="ce11" table:formula="of:=[.E149]*[.G149]" office:value-type="float" office:value="-556794.677657093" calcext:value-type="float">
            <text:p>-556,794.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400</text:p>
          </table:table-cell>
          <table:table-cell table:style-name="ce4" office:value-type="float" office:value="92350" calcext:value-type="float">
            <text:p>92350</text:p>
          </table:table-cell>
          <table:table-cell table:style-name="ce2" office:value-type="float" office:value="13.89" calcext:value-type="float">
            <text:p>13.89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formula="of:=[.B150]-[.B$156]" office:value-type="float" office:value="53030.5652941177" calcext:value-type="float">
            <text:p>53,030.57</text:p>
          </table:table-cell>
          <table:table-cell table:style-name="ce8" table:formula="of:=[.C150]-[.C$156]" office:value-type="float" office:value="1.93150326797385" calcext:value-type="float">
            <text:p>1.93</text:p>
          </table:table-cell>
          <table:table-cell table:style-name="ce8" table:formula="of:=[.D150]-[.D$156]" office:value-type="float" office:value="-13.7974509803922" calcext:value-type="float">
            <text:p>-13.80</text:p>
          </table:table-cell>
          <table:table-cell table:style-name="ce7" table:formula="of:=[.E150]*[.F150]" office:value-type="float" office:value="102428.710168089" calcext:value-type="float">
            <text:p>102,428.71</text:p>
          </table:table-cell>
          <table:table-cell table:style-name="ce8" table:formula="of:=[.F150]*[.G150]" office:value-type="float" office:value="-26.6498216583365" calcext:value-type="float">
            <text:p>-26.65</text:p>
          </table:table-cell>
          <table:table-cell table:style-name="ce11" table:formula="of:=[.E150]*[.G150]" office:value-type="float" office:value="-731686.625108074" calcext:value-type="float">
            <text:p>-731,686.6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ius Plug-in</text:p>
          </table:table-cell>
          <table:table-cell table:style-name="ce4" office:value-type="float" office:value="32000" calcext:value-type="float">
            <text:p>32000</text:p>
          </table:table-cell>
          <table:table-cell table:style-name="ce2" office:value-type="float" office:value="9.17" calcext:value-type="float">
            <text:p>9.17</text:p>
          </table:table-cell>
          <table:table-cell table:style-name="ce2" office:value-type="float" office:value="50" calcext:value-type="float">
            <text:p>50</text:p>
          </table:table-cell>
          <table:table-cell table:style-name="ce7" table:formula="of:=[.B151]-[.B$156]" office:value-type="float" office:value="-7319.43470588236" calcext:value-type="float">
            <text:p>-7,319.43</text:p>
          </table:table-cell>
          <table:table-cell table:style-name="ce8" table:formula="of:=[.C151]-[.C$156]" office:value-type="float" office:value="-2.78849673202615" calcext:value-type="float">
            <text:p>-2.79</text:p>
          </table:table-cell>
          <table:table-cell table:style-name="ce8" table:formula="of:=[.D151]-[.D$156]" office:value-type="float" office:value="15.2025490196078" calcext:value-type="float">
            <text:p>15.20</text:p>
          </table:table-cell>
          <table:table-cell table:style-name="ce7" table:formula="of:=[.E151]*[.F151]" office:value-type="float" office:value="20410.2197576317" calcext:value-type="float">
            <text:p>20,410.22</text:p>
          </table:table-cell>
          <table:table-cell table:style-name="ce8" table:formula="of:=[.F151]*[.G151]" office:value-type="float" office:value="-42.3922582596438" calcext:value-type="float">
            <text:p>-42.39</text:p>
          </table:table-cell>
          <table:table-cell table:style-name="ce11" table:formula="of:=[.E151]*[.G151]" office:value-type="float" office:value="-111274.064911995" calcext:value-type="float">
            <text:p>-111,274.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-Max Energi Plug-in</text:p>
          </table:table-cell>
          <table:table-cell table:style-name="ce4" office:value-type="float" office:value="32950" calcext:value-type="float">
            <text:p>32950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office:value-type="float" office:value="43" calcext:value-type="float">
            <text:p>43</text:p>
          </table:table-cell>
          <table:table-cell table:style-name="ce7" table:formula="of:=[.B152]-[.B$156]" office:value-type="float" office:value="-6369.43470588236" calcext:value-type="float">
            <text:p>-6,369.43</text:p>
          </table:table-cell>
          <table:table-cell table:style-name="ce8" table:formula="of:=[.C152]-[.C$156]" office:value-type="float" office:value="-0.198496732026147" calcext:value-type="float">
            <text:p>-0.20</text:p>
          </table:table-cell>
          <table:table-cell table:style-name="ce8" table:formula="of:=[.D152]-[.D$156]" office:value-type="float" office:value="8.20254901960784" calcext:value-type="float">
            <text:p>8.20</text:p>
          </table:table-cell>
          <table:table-cell table:style-name="ce7" table:formula="of:=[.E152]*[.F152]" office:value-type="float" office:value="1264.31197397157" calcext:value-type="float">
            <text:p>1,264.31</text:p>
          </table:table-cell>
          <table:table-cell table:style-name="ce8" table:formula="of:=[.F152]*[.G152]" office:value-type="float" office:value="-1.62817917467643" calcext:value-type="float">
            <text:p>-1.63</text:p>
          </table:table-cell>
          <table:table-cell table:style-name="ce11" table:formula="of:=[.E152]*[.G152]" office:value-type="float" office:value="-52245.6004021915" calcext:value-type="float">
            <text:p>-52,245.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Fusion Energi Plug-in</text:p>
          </table:table-cell>
          <table:table-cell table:style-name="ce4" office:value-type="float" office:value="38700" calcext:value-type="float">
            <text:p>38700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office:value-type="float" office:value="43" calcext:value-type="float">
            <text:p>43</text:p>
          </table:table-cell>
          <table:table-cell table:style-name="ce7" table:formula="of:=[.B153]-[.B$156]" office:value-type="float" office:value="-619.434705882355" calcext:value-type="float">
            <text:p>-619.43</text:p>
          </table:table-cell>
          <table:table-cell table:style-name="ce8" table:formula="of:=[.C153]-[.C$156]" office:value-type="float" office:value="-0.198496732026147" calcext:value-type="float">
            <text:p>-0.20</text:p>
          </table:table-cell>
          <table:table-cell table:style-name="ce8" table:formula="of:=[.D153]-[.D$156]" office:value-type="float" office:value="8.20254901960784" calcext:value-type="float">
            <text:p>8.20</text:p>
          </table:table-cell>
          <table:table-cell table:style-name="ce7" table:formula="of:=[.E153]*[.F153]" office:value-type="float" office:value="122.955764821225" calcext:value-type="float">
            <text:p>122.96</text:p>
          </table:table-cell>
          <table:table-cell table:style-name="ce8" table:formula="of:=[.F153]*[.G153]" office:value-type="float" office:value="-1.62817917467643" calcext:value-type="float">
            <text:p>-1.63</text:p>
          </table:table-cell>
          <table:table-cell table:style-name="ce11" table:formula="of:=[.E153]*[.G153]" office:value-type="float" office:value="-5080.94353944638" calcext:value-type="float">
            <text:p>-5,080.9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hevrolet Volt</text:p>
          </table:table-cell>
          <table:table-cell table:style-name="ce4" office:value-type="float" office:value="39145" calcext:value-type="float">
            <text:p>39145</text:p>
          </table:table-cell>
          <table:table-cell table:style-name="ce2" office:value-type="float" office:value="11.11" calcext:value-type="float">
            <text:p>11.11</text:p>
          </table:table-cell>
          <table:table-cell table:style-name="ce2" office:value-type="float" office:value="37" calcext:value-type="float">
            <text:p>37</text:p>
          </table:table-cell>
          <table:table-cell table:style-name="ce7" table:formula="of:=[.B154]-[.B$156]" office:value-type="float" office:value="-174.434705882355" calcext:value-type="float">
            <text:p>-174.43</text:p>
          </table:table-cell>
          <table:table-cell table:style-name="ce8" table:formula="of:=[.C154]-[.C$156]" office:value-type="float" office:value="-0.848496732026147" calcext:value-type="float">
            <text:p>-0.85</text:p>
          </table:table-cell>
          <table:table-cell table:style-name="ce8" table:formula="of:=[.D154]-[.D$156]" office:value-type="float" office:value="2.20254901960784" calcext:value-type="float">
            <text:p>2.20</text:p>
          </table:table-cell>
          <table:table-cell table:style-name="ce7" table:formula="of:=[.E154]*[.F154]" office:value-type="float" office:value="148.00727789312" calcext:value-type="float">
            <text:p>148.01</text:p>
          </table:table-cell>
          <table:table-cell table:style-name="ce8" table:formula="of:=[.F154]*[.G154]" office:value-type="float" office:value="-1.86885564526465" calcext:value-type="float">
            <text:p>-1.87</text:p>
          </table:table-cell>
          <table:table-cell table:style-name="ce11" table:formula="of:=[.E154]*[.G154]" office:value-type="float" office:value="-384.200990426764" calcext:value-type="float">
            <text:p>-384.20</text:p>
          </table:table-cell>
          <table:table-cell table:number-columns-repeated="1014"/>
        </table:table-row>
        <table:table-row table:style-name="ro1"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8"/>
          <table:table-cell table:style-name="ce7"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Average</text:p>
          </table:table-cell>
          <table:table-cell table:style-name="ce5" table:formula="of:=AVERAGE([.B2:.B154])" office:value-type="float" office:value="39319.4347058824" calcext:value-type="float">
            <text:p>39319.4347058824</text:p>
          </table:table-cell>
          <table:table-cell table:style-name="ce6" table:formula="of:=AVERAGE([.C2:.C154])" office:value-type="float" office:value="11.9584967320261" calcext:value-type="float">
            <text:p>11.9584967320261</text:p>
          </table:table-cell>
          <table:table-cell table:style-name="ce6" table:formula="of:=AVERAGE([.D2:.D154])" office:value-type="float" office:value="34.7974509803922" calcext:value-type="float">
            <text:p>34.7974509803922</text:p>
          </table:table-cell>
          <table:table-cell table:style-name="ce7" table:formula="of:=AVERAGE([.E2:.E154])" office:value-type="float" office:value="-0.00000000000244909684398985" calcext:value-type="float">
            <text:p>0.00</text:p>
          </table:table-cell>
          <table:table-cell table:style-name="ce8" table:formula="of:=AVERAGE([.F2:.F154])" office:value-type="float" office:value="-2.96639982004421E-015" calcext:value-type="float">
            <text:p>0.00</text:p>
          </table:table-cell>
          <table:table-cell table:style-name="ce8" table:formula="of:=AVERAGE([.G$2:.G$154])" office:value-type="float" office:value="-6.96610525255E-016" calcext:value-type="float">
            <text:p>0.00</text:p>
          </table:table-cell>
          <table:table-cell table:style-name="ce7" table:formula="of:=AVERAGE([.H$2:.H$154])" office:value-type="float" office:value="43523.1918685121" calcext:value-type="float">
            <text:p>43,523.19</text:p>
          </table:table-cell>
          <table:table-cell table:style-name="ce8" table:formula="of:=AVERAGE([.I$2:.I$154])" office:value-type="float" office:value="-16.2199704985262" calcext:value-type="float">
            <text:p>-16.22</text:p>
          </table:table-cell>
          <table:table-cell table:style-name="ce8" table:formula="of:=AVERAGE([.J$2:.J$154])" office:value-type="float" office:value="-124185.470942907" calcext:value-type="float">
            <text:p>-124,185.4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td Dev</text:p>
          </table:table-cell>
          <table:table-cell table:style-name="ce5" table:formula="of:=STDEV([.B2:.B154])" office:value-type="float" office:value="21421.1260890268" calcext:value-type="float">
            <text:p>21421.1260890268</text:p>
          </table:table-cell>
          <table:table-cell table:style-name="ce6" table:formula="of:=STDEV([.C2:.C154])" office:value-type="float" office:value="2.94022460904503" calcext:value-type="float">
            <text:p>2.94022460904503</text:p>
          </table:table-cell>
          <table:table-cell table:style-name="ce6" table:formula="of:=STDEV([.D2:.D154])" office:value-type="float" office:value="10.9725222913165" calcext:value-type="float">
            <text:p>10.9725222913165</text:p>
          </table:table-cell>
          <table:table-cell table:style-name="ce5"/>
          <table:table-cell/>
          <table:table-cell table:style-name="ce8"/>
          <table:table-cell table:style-name="ce7" table:formula="of:=AVERAGE([.H$2:.H$154])/([.B$157]*[.C$157])" office:value-type="float" office:value="0.691031638909101" calcext:value-type="float">
            <text:p>0.69</text:p>
          </table:table-cell>
          <table:table-cell table:style-name="ce8" table:formula="of:=AVERAGE([.I$2:.I$154])/([.C$157]*[.D$157])" office:value-type="float" office:value="-0.502762734806026" calcext:value-type="float">
            <text:p>-0.50</text:p>
          </table:table-cell>
          <table:table-cell table:style-name="ce8" table:formula="of:=AVERAGE([.J$2:.J$154])/([.B$157]*[.D$157])" office:value-type="float" office:value="-0.5283503741" calcext:value-type="float">
            <text:p>-0.53</text:p>
          </table:table-cell>
          <table:table-cell table:number-columns-repeated="1014"/>
        </table:table-row>
        <table:table-row table:style-name="ro1" table:number-rows-repeated="843"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8"/>
          <table:table-cell table:style-name="ce7"/>
          <table:table-cell table:style-name="ce8" table:number-columns-repeated="2"/>
          <table:table-cell table:number-columns-repeated="101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ybrid_20_Cars" style:display-name="PageStyle_Hybrid C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ybrid_20_Cars_2c__20_Workspace" style:display-name="PageStyle_Hybrid Cars, Workspa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789" meta:object-count="0"/>
    <meta:generator>LibreOfficeDev/6.0.5.2$Linux_X86_64 LibreOffice_project/</meta:generator>
  </office:meta>
</office:document-meta>
</file>