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41pt"/>
    </style:style>
    <style:style style:name="co2" style:family="table-column">
      <style:table-column-properties fo:break-before="auto" style:column-width="93.71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60.35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87.3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IvyLeagueMoney">
      <style:table-properties table:display="true" style:writing-mode="lr-tb"/>
    </style:style>
    <style:style style:name="ta2" style:family="table" style:master-page-name="PageStyle_5f_Cost_20_of_20_College_20_is_20_Rising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vyLeagueMone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2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President First Name</text:p>
          </table:table-cell>
          <table:table-cell table:style-name="ce1" office:value-type="string" calcext:value-type="string">
            <text:p>President Last Name</text:p>
          </table:table-cell>
          <table:table-cell table:style-name="ce1" office:value-type="string" calcext:value-type="string">
            <text:p>Endowment Support</text:p>
          </table:table-cell>
          <table:table-cell table:style-name="ce2" office:value-type="string" calcext:value-type="string">
            <text:p>Student Fees</text:p>
          </table:table-cell>
          <table:table-cell table:style-name="ce1" office:value-type="string" calcext:value-type="string">
            <text:p>Student Aid</text:p>
          </table:table-cell>
          <table:table-cell table:style-name="ce2" office:value-type="string" calcext:value-type="string">
            <text:p>Operating Expenses</text:p>
          </table:table-cell>
          <table:table-cell table:style-name="ce2" office:value-type="string" calcext:value-type="string">
            <text:p>Total Revenue</text:p>
          </table:table-cell>
          <table:table-cell table:style-name="ce2" office:value-type="string" calcext:value-type="string">
            <text:p>Total Expenses</text:p>
          </table:table-cell>
          <table:table-cell table:style-name="ce2" office:value-type="string" calcext:value-type="string">
            <text:p>Total Profit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Christina</text:p>
          </table:table-cell>
          <table:table-cell table:style-name="ce1" office:value-type="string" calcext:value-type="string">
            <text:p>Paxson</text:p>
          </table:table-cell>
          <table:table-cell table:style-name="ce1" office:value-type="float" office:value="153.5" calcext:value-type="float">
            <text:p>153.5</text:p>
          </table:table-cell>
          <table:table-cell table:style-name="ce2" office:value-type="float" office:value="307.3" calcext:value-type="float">
            <text:p>307.3</text:p>
          </table:table-cell>
          <table:table-cell table:style-name="ce1" office:value-type="float" office:value="122.5" calcext:value-type="float">
            <text:p>122.5</text:p>
          </table:table-cell>
          <table:table-cell table:style-name="ce1" office:value-type="float" office:value="765.1" calcext:value-type="float">
            <text:p>765.1</text:p>
          </table:table-cell>
          <table:table-cell table:style-name="ce1" table:formula="of:=[.D2]+[.E2]" office:value-type="float" office:value="460.8" calcext:value-type="float">
            <text:p>460.8</text:p>
          </table:table-cell>
          <table:table-cell table:style-name="ce1" table:formula="of:=[.F2]+[.G2]" office:value-type="float" office:value="887.6" calcext:value-type="float">
            <text:p>887.6</text:p>
          </table:table-cell>
          <table:table-cell table:style-name="ce1" table:formula="of:=[.H2]-[.K2]" office:value-type="float" office:value="460.8" calcext:value-type="float">
            <text:p>460.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rinceton</text:p>
          </table:table-cell>
          <table:table-cell table:style-name="ce1" office:value-type="string" calcext:value-type="string">
            <text:p>Christopher</text:p>
          </table:table-cell>
          <table:table-cell table:style-name="ce1" office:value-type="string" calcext:value-type="string">
            <text:p>Eisgruber</text:p>
          </table:table-cell>
          <table:table-cell table:style-name="ce1" office:value-type="float" office:value="822.5" calcext:value-type="float">
            <text:p>822.5</text:p>
          </table:table-cell>
          <table:table-cell table:style-name="ce2" office:value-type="float" office:value="332.5" calcext:value-type="float">
            <text:p>332.5</text:p>
          </table:table-cell>
          <table:table-cell table:style-name="ce1" office:value-type="float" office:value="297.5" calcext:value-type="float">
            <text:p>297.5</text:p>
          </table:table-cell>
          <table:table-cell table:style-name="ce1" office:value-type="float" office:value="332.5" calcext:value-type="float">
            <text:p>332.5</text:p>
          </table:table-cell>
          <table:table-cell table:style-name="ce1" table:formula="of:=[.D3]+[.E3]" office:value-type="float" office:value="1155" calcext:value-type="float">
            <text:p>1155</text:p>
          </table:table-cell>
          <table:table-cell table:style-name="ce1" table:formula="of:=[.F3]+[.G3]" office:value-type="float" office:value="630" calcext:value-type="float">
            <text:p>630</text:p>
          </table:table-cell>
          <table:table-cell table:style-name="ce1" table:formula="of:=[.H3]-[.K3]" office:value-type="float" office:value="1155" calcext:value-type="float">
            <text:p>11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artmouth</text:p>
          </table:table-cell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Hanlon</text:p>
          </table:table-cell>
          <table:table-cell table:style-name="ce1" office:value-type="float" office:value="189.1" calcext:value-type="float">
            <text:p>189.1</text:p>
          </table:table-cell>
          <table:table-cell table:style-name="ce2" office:value-type="float" office:value="340.9" calcext:value-type="float">
            <text:p>340.9</text:p>
          </table:table-cell>
          <table:table-cell table:style-name="ce1" office:value-type="float" office:value="141.7" calcext:value-type="float">
            <text:p>141.7</text:p>
          </table:table-cell>
          <table:table-cell table:style-name="ce1" office:value-type="float" office:value="592.1" calcext:value-type="float">
            <text:p>592.1</text:p>
          </table:table-cell>
          <table:table-cell table:style-name="ce1" table:formula="of:=[.D4]+[.E4]" office:value-type="float" office:value="530" calcext:value-type="float">
            <text:p>530</text:p>
          </table:table-cell>
          <table:table-cell table:style-name="ce1" table:formula="of:=[.F4]+[.G4]" office:value-type="float" office:value="733.8" calcext:value-type="float">
            <text:p>733.8</text:p>
          </table:table-cell>
          <table:table-cell table:style-name="ce1" table:formula="of:=[.H4]-[.K4]"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number-columns-repeated="6"/>
          <table:table-cell table:style-name="ce2" office:value-type="string" calcext:value-type="string">
            <text:p>Max</text:p>
          </table:table-cell>
          <table:table-cell table:style-name="ce1" table:formula="of:=MAX([.H2:.H4])" office:value-type="float" office:value="1155" calcext:value-type="float">
            <text:p>1155</text:p>
          </table:table-cell>
          <table:table-cell table:style-name="ce1" table:formula="of:=MAX([.I2:.I4])" office:value-type="float" office:value="887.6" calcext:value-type="float">
            <text:p>887.6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Min</text:p>
          </table:table-cell>
          <table:table-cell table:style-name="ce1" table:formula="of:=MIN([.H2:.H4])" office:value-type="float" office:value="460.8" calcext:value-type="float">
            <text:p>460.8</text:p>
          </table:table-cell>
          <table:table-cell table:style-name="ce1" table:formula="of:=MIN([.I2:.I4])" office:value-type="float" office:value="630" calcext:value-type="float">
            <text:p>630</text:p>
          </table:table-cell>
          <table:table-cell table:number-columns-repeated="1015"/>
        </table:table-row>
        <table:table-row table:style-name="ro1" table:number-rows-repeated="994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st of College is Rising" table:style-name="ta2">
        <table:table-column table:style-name="co11" table:number-columns-repeated="6" table:default-cell-style-name="Default"/>
        <table:table-column table:style-name="co12" table:default-cell-style-name="Default"/>
        <table:table-column table:style-name="co11" table:number-columns-repeated="1017" table:default-cell-style-name="Default"/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" table:formula="of:=[.H$2]*(1/(1+[.$H$1])^([.$A1]-1))" office:value-type="float" office:value="45000" calcext:value-type="float">
            <text:p>$45,000</text:p>
          </table:table-cell>
          <table:table-cell/>
          <table:table-cell table:style-name="ce3" table:formula="of:=[.H$3]*(1/(1+[.$H$1])^([.$A1]-1))" office:value-type="float" office:value="12000" calcext:value-type="float">
            <text:p>$12,000</text:p>
          </table:table-cell>
          <table:table-cell/>
          <table:table-cell table:style-name="ce2" office:value-type="string" calcext:value-type="string">
            <text:p>Interest Rate</text:p>
          </table:table-cell>
          <table:table-cell table:style-name="ce4" office:value-type="percentage" office:value="0.1" calcext:value-type="percentage">
            <text:p>10.00%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/>
          <table:table-cell table:style-name="ce3" table:formula="of:=[.H$2]*(1/(1+[.$H$1])^([.$A2]-1))" office:value-type="float" office:value="40909.0909090909" calcext:value-type="float">
            <text:p>$40,909</text:p>
          </table:table-cell>
          <table:table-cell/>
          <table:table-cell table:style-name="ce3" table:formula="of:=[.H$3]*(1/(1+[.$H$1])^([.$A2]-1))" office:value-type="float" office:value="10909.0909090909" calcext:value-type="float">
            <text:p>$10,909</text:p>
          </table:table-cell>
          <table:table-cell/>
          <table:table-cell table:style-name="ce2" office:value-type="string" calcext:value-type="string">
            <text:p>Salary after College</text:p>
          </table:table-cell>
          <table:table-cell table:style-name="ce5" office:value-type="float" office:value="45000" calcext:value-type="float">
            <text:p>$45,000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/>
          <table:table-cell table:style-name="ce3" table:formula="of:=[.H$2]*(1/(1+[.$H$1])^([.$A3]-1))" office:value-type="float" office:value="37190.0826446281" calcext:value-type="float">
            <text:p>$37,190</text:p>
          </table:table-cell>
          <table:table-cell/>
          <table:table-cell table:style-name="ce3" table:formula="of:=[.H$3]*(1/(1+[.$H$1])^([.$A3]-1))" office:value-type="float" office:value="9917.35537190083" calcext:value-type="float">
            <text:p>$9,917</text:p>
          </table:table-cell>
          <table:table-cell/>
          <table:table-cell table:style-name="ce2" office:value-type="string" calcext:value-type="string">
            <text:p>Salary after HS</text:p>
          </table:table-cell>
          <table:table-cell table:style-name="ce5" office:value-type="float" office:value="12000" calcext:value-type="float">
            <text:p>$12,000</text:p>
          </table:table-cell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/>
          <table:table-cell table:style-name="ce3" table:formula="of:=[.H$2]*(1/(1+[.$H$1])^([.$A4]-1))" office:value-type="float" office:value="33809.166040571" calcext:value-type="float">
            <text:p>$33,809</text:p>
          </table:table-cell>
          <table:table-cell/>
          <table:table-cell table:style-name="ce3" table:formula="of:=[.H$3]*(1/(1+[.$H$1])^([.$A4]-1))" office:value-type="float" office:value="9015.77761081893" calcext:value-type="float">
            <text:p>$9,016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/>
          <table:table-cell table:style-name="ce3" table:formula="of:=[.H$2]*(1/(1+[.$H$1])^([.$A5]-1))" office:value-type="float" office:value="30735.6054914282" calcext:value-type="float">
            <text:p>$30,736</text:p>
          </table:table-cell>
          <table:table-cell/>
          <table:table-cell table:style-name="ce3" table:formula="of:=[.H$3]*(1/(1+[.$H$1])^([.$A5]-1))" office:value-type="float" office:value="8196.16146438085" calcext:value-type="float">
            <text:p>$8,196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/>
          <table:table-cell table:style-name="ce3" table:formula="of:=[.H$2]*(1/(1+[.$H$1])^([.$A6]-1))" office:value-type="float" office:value="27941.459537662" calcext:value-type="float">
            <text:p>$27,941</text:p>
          </table:table-cell>
          <table:table-cell/>
          <table:table-cell table:style-name="ce3" table:formula="of:=[.H$3]*(1/(1+[.$H$1])^([.$A6]-1))" office:value-type="float" office:value="7451.05587670986" calcext:value-type="float">
            <text:p>$7,451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/>
          <table:table-cell table:style-name="ce3" table:formula="of:=[.H$2]*(1/(1+[.$H$1])^([.$A7]-1))" office:value-type="float" office:value="25401.32685242" calcext:value-type="float">
            <text:p>$25,401</text:p>
          </table:table-cell>
          <table:table-cell/>
          <table:table-cell table:style-name="ce3" table:formula="of:=[.H$3]*(1/(1+[.$H$1])^([.$A7]-1))" office:value-type="float" office:value="6773.68716064533" calcext:value-type="float">
            <text:p>$6,774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/>
          <table:table-cell table:style-name="ce3" table:formula="of:=[.H$2]*(1/(1+[.$H$1])^([.$A8]-1))" office:value-type="float" office:value="23092.1153203818" calcext:value-type="float">
            <text:p>$23,092</text:p>
          </table:table-cell>
          <table:table-cell/>
          <table:table-cell table:style-name="ce3" table:formula="of:=[.H$3]*(1/(1+[.$H$1])^([.$A8]-1))" office:value-type="float" office:value="6157.89741876848" calcext:value-type="float">
            <text:p>$6,158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/>
          <table:table-cell table:style-name="ce3" table:formula="of:=[.H$2]*(1/(1+[.$H$1])^([.$A9]-1))" office:value-type="float" office:value="20992.832109438" calcext:value-type="float">
            <text:p>$20,993</text:p>
          </table:table-cell>
          <table:table-cell/>
          <table:table-cell table:style-name="ce3" table:formula="of:=[.H$3]*(1/(1+[.$H$1])^([.$A9]-1))" office:value-type="float" office:value="5598.0885625168" calcext:value-type="float">
            <text:p>$5,598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/>
          <table:table-cell table:style-name="ce3" table:formula="of:=[.H$2]*(1/(1+[.$H$1])^([.$A10]-1))" office:value-type="float" office:value="19084.3928267618" calcext:value-type="float">
            <text:p>$19,084</text:p>
          </table:table-cell>
          <table:table-cell/>
          <table:table-cell table:style-name="ce3" table:formula="of:=[.H$3]*(1/(1+[.$H$1])^([.$A10]-1))" office:value-type="float" office:value="5089.17142046982" calcext:value-type="float">
            <text:p>$5,089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/>
          <table:table-cell table:style-name="ce3" table:formula="of:=[.H$2]*(1/(1+[.$H$1])^([.$A11]-1))" office:value-type="float" office:value="17349.4480243289" calcext:value-type="float">
            <text:p>$17,349</text:p>
          </table:table-cell>
          <table:table-cell/>
          <table:table-cell table:style-name="ce3" table:formula="of:=[.H$3]*(1/(1+[.$H$1])^([.$A11]-1))" office:value-type="float" office:value="4626.51947315438" calcext:value-type="float">
            <text:p>$4,627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/>
          <table:table-cell table:style-name="ce3" table:formula="of:=[.H$2]*(1/(1+[.$H$1])^([.$A12]-1))" office:value-type="float" office:value="15772.2254766627" calcext:value-type="float">
            <text:p>$15,772</text:p>
          </table:table-cell>
          <table:table-cell/>
          <table:table-cell table:style-name="ce3" table:formula="of:=[.H$3]*(1/(1+[.$H$1])^([.$A12]-1))" office:value-type="float" office:value="4205.92679377671" calcext:value-type="float">
            <text:p>$4,206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/>
          <table:table-cell table:style-name="ce3" table:formula="of:=[.H$2]*(1/(1+[.$H$1])^([.$A13]-1))" office:value-type="float" office:value="14338.386796966" calcext:value-type="float">
            <text:p>$14,338</text:p>
          </table:table-cell>
          <table:table-cell/>
          <table:table-cell table:style-name="ce3" table:formula="of:=[.H$3]*(1/(1+[.$H$1])^([.$A13]-1))" office:value-type="float" office:value="3823.56981252428" calcext:value-type="float">
            <text:p>$3,824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/>
          <table:table-cell table:style-name="ce3" table:formula="of:=[.H$2]*(1/(1+[.$H$1])^([.$A14]-1))" office:value-type="float" office:value="13034.8970881509" calcext:value-type="float">
            <text:p>$13,035</text:p>
          </table:table-cell>
          <table:table-cell/>
          <table:table-cell table:style-name="ce3" table:formula="of:=[.H$3]*(1/(1+[.$H$1])^([.$A14]-1))" office:value-type="float" office:value="3475.97255684025" calcext:value-type="float">
            <text:p>$3,476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/>
          <table:table-cell table:style-name="ce3" table:formula="of:=[.H$2]*(1/(1+[.$H$1])^([.$A15]-1))" office:value-type="float" office:value="11849.9064437736" calcext:value-type="float">
            <text:p>$11,850</text:p>
          </table:table-cell>
          <table:table-cell/>
          <table:table-cell table:style-name="ce3" table:formula="of:=[.H$3]*(1/(1+[.$H$1])^([.$A15]-1))" office:value-type="float" office:value="3159.97505167296" calcext:value-type="float">
            <text:p>$3,160</text:p>
          </table:table-cell>
          <table:table-cell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/>
          <table:table-cell table:style-name="ce3" table:formula="of:=[.H$2]*(1/(1+[.$H$1])^([.$A16]-1))" office:value-type="float" office:value="10772.6422216124" calcext:value-type="float">
            <text:p>$10,773</text:p>
          </table:table-cell>
          <table:table-cell/>
          <table:table-cell table:style-name="ce3" table:formula="of:=[.H$3]*(1/(1+[.$H$1])^([.$A16]-1))" office:value-type="float" office:value="2872.70459242996" calcext:value-type="float">
            <text:p>$2,873</text:p>
          </table:table-cell>
          <table:table-cell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/>
          <table:table-cell table:style-name="ce3" table:formula="of:=[.H$2]*(1/(1+[.$H$1])^([.$A17]-1))" office:value-type="float" office:value="9793.31111055668" calcext:value-type="float">
            <text:p>$9,793</text:p>
          </table:table-cell>
          <table:table-cell/>
          <table:table-cell table:style-name="ce3" table:formula="of:=[.H$3]*(1/(1+[.$H$1])^([.$A17]-1))" office:value-type="float" office:value="2611.54962948178" calcext:value-type="float">
            <text:p>$2,612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/>
          <table:table-cell table:style-name="ce3" table:formula="of:=[.H$2]*(1/(1+[.$H$1])^([.$A18]-1))" office:value-type="float" office:value="8903.01010050607" calcext:value-type="float">
            <text:p>$8,903</text:p>
          </table:table-cell>
          <table:table-cell/>
          <table:table-cell table:style-name="ce3" table:formula="of:=[.H$3]*(1/(1+[.$H$1])^([.$A18]-1))" office:value-type="float" office:value="2374.13602680162" calcext:value-type="float">
            <text:p>$2,374</text:p>
          </table:table-cell>
          <table:table-cell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/>
          <table:table-cell table:style-name="ce3" table:formula="of:=[.H$2]*(1/(1+[.$H$1])^([.$A19]-1))" office:value-type="float" office:value="8093.64554591461" calcext:value-type="float">
            <text:p>$8,094</text:p>
          </table:table-cell>
          <table:table-cell/>
          <table:table-cell table:style-name="ce3" table:formula="of:=[.H$3]*(1/(1+[.$H$1])^([.$A19]-1))" office:value-type="float" office:value="2158.30547891056" calcext:value-type="float">
            <text:p>$2,158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/>
          <table:table-cell table:style-name="ce3" table:formula="of:=[.H$2]*(1/(1+[.$H$1])^([.$A20]-1))" office:value-type="float" office:value="7357.8595871951" calcext:value-type="float">
            <text:p>$7,358</text:p>
          </table:table-cell>
          <table:table-cell/>
          <table:table-cell table:style-name="ce3" table:formula="of:=[.H$3]*(1/(1+[.$H$1])^([.$A20]-1))" office:value-type="float" office:value="1962.09588991869" calcext:value-type="float">
            <text:p>$1,962</text:p>
          </table:table-cell>
          <table:table-cell table:number-columns-repeated="101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/>
          <table:table-cell table:style-name="ce3" table:formula="of:=[.H$2]*(1/(1+[.$H$1])^([.$A21]-1))" office:value-type="float" office:value="6688.96326108646" calcext:value-type="float">
            <text:p>$6,689</text:p>
          </table:table-cell>
          <table:table-cell/>
          <table:table-cell table:style-name="ce3" table:formula="of:=[.H$3]*(1/(1+[.$H$1])^([.$A21]-1))" office:value-type="float" office:value="1783.72353628972" calcext:value-type="float">
            <text:p>$1,784</text:p>
          </table:table-cell>
          <table:table-cell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/>
          <table:table-cell table:style-name="ce3" table:formula="of:=[.H$2]*(1/(1+[.$H$1])^([.$A22]-1))" office:value-type="float" office:value="6080.87569189678" calcext:value-type="float">
            <text:p>$6,081</text:p>
          </table:table-cell>
          <table:table-cell/>
          <table:table-cell table:style-name="ce3" table:formula="of:=[.H$3]*(1/(1+[.$H$1])^([.$A22]-1))" office:value-type="float" office:value="1621.56685117247" calcext:value-type="float">
            <text:p>$1,622</text:p>
          </table:table-cell>
          <table:table-cell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/>
          <table:table-cell table:style-name="ce3" table:formula="of:=[.H$2]*(1/(1+[.$H$1])^([.$A23]-1))" office:value-type="float" office:value="5528.06881081525" calcext:value-type="float">
            <text:p>$5,528</text:p>
          </table:table-cell>
          <table:table-cell/>
          <table:table-cell table:style-name="ce3" table:formula="of:=[.H$3]*(1/(1+[.$H$1])^([.$A23]-1))" office:value-type="float" office:value="1474.15168288407" calcext:value-type="float">
            <text:p>$1,474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/>
          <table:table-cell table:style-name="ce3" table:formula="of:=[.H$2]*(1/(1+[.$H$1])^([.$A24]-1))" office:value-type="float" office:value="5025.51710074114" calcext:value-type="float">
            <text:p>$5,026</text:p>
          </table:table-cell>
          <table:table-cell/>
          <table:table-cell table:style-name="ce3" table:formula="of:=[.H$3]*(1/(1+[.$H$1])^([.$A24]-1))" office:value-type="float" office:value="1340.13789353097" calcext:value-type="float">
            <text:p>$1,340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/>
          <table:table-cell table:style-name="ce3" table:formula="of:=[.H$2]*(1/(1+[.$H$1])^([.$A25]-1))" office:value-type="float" office:value="4568.65190976467" calcext:value-type="float">
            <text:p>$4,569</text:p>
          </table:table-cell>
          <table:table-cell/>
          <table:table-cell table:style-name="ce3" table:formula="of:=[.H$3]*(1/(1+[.$H$1])^([.$A25]-1))" office:value-type="float" office:value="1218.30717593725" calcext:value-type="float">
            <text:p>$1,218</text:p>
          </table:table-cell>
          <table:table-cell table:number-columns-repeated="101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/>
          <table:table-cell table:style-name="ce3" table:formula="of:=[.H$2]*(1/(1+[.$H$1])^([.$A26]-1))" office:value-type="float" office:value="4153.31991796788" calcext:value-type="float">
            <text:p>$4,153</text:p>
          </table:table-cell>
          <table:table-cell/>
          <table:table-cell table:style-name="ce3" table:formula="of:=[.H$3]*(1/(1+[.$H$1])^([.$A26]-1))" office:value-type="float" office:value="1107.55197812477" calcext:value-type="float">
            <text:p>$1,108</text:p>
          </table:table-cell>
          <table:table-cell table:number-columns-repeated="101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/>
          <table:table-cell table:style-name="ce3" table:formula="of:=[.H$2]*(1/(1+[.$H$1])^([.$A27]-1))" office:value-type="float" office:value="3775.7453799708" calcext:value-type="float">
            <text:p>$3,776</text:p>
          </table:table-cell>
          <table:table-cell/>
          <table:table-cell table:style-name="ce3" table:formula="of:=[.H$3]*(1/(1+[.$H$1])^([.$A27]-1))" office:value-type="float" office:value="1006.86543465888" calcext:value-type="float">
            <text:p>$1,007</text:p>
          </table:table-cell>
          <table:table-cell table:number-columns-repeated="101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/>
          <table:table-cell table:style-name="ce3" table:formula="of:=[.H$2]*(1/(1+[.$H$1])^([.$A28]-1))" office:value-type="float" office:value="3432.49579997345" calcext:value-type="float">
            <text:p>$3,432</text:p>
          </table:table-cell>
          <table:table-cell/>
          <table:table-cell table:style-name="ce3" table:formula="of:=[.H$3]*(1/(1+[.$H$1])^([.$A28]-1))" office:value-type="float" office:value="915.332213326255" calcext:value-type="float">
            <text:p>$915</text:p>
          </table:table-cell>
          <table:table-cell table:number-columns-repeated="101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/>
          <table:table-cell table:style-name="ce3" table:formula="of:=[.H$2]*(1/(1+[.$H$1])^([.$A29]-1))" office:value-type="float" office:value="3120.45072724859" calcext:value-type="float">
            <text:p>$3,120</text:p>
          </table:table-cell>
          <table:table-cell/>
          <table:table-cell table:style-name="ce3" table:formula="of:=[.H$3]*(1/(1+[.$H$1])^([.$A29]-1))" office:value-type="float" office:value="832.120193932959" calcext:value-type="float">
            <text:p>$832</text:p>
          </table:table-cell>
          <table:table-cell table:number-columns-repeated="101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/>
          <table:table-cell table:style-name="ce3" table:formula="of:=[.H$2]*(1/(1+[.$H$1])^([.$A30]-1))" office:value-type="float" office:value="2836.77338840781" calcext:value-type="float">
            <text:p>$2,837</text:p>
          </table:table-cell>
          <table:table-cell/>
          <table:table-cell table:style-name="ce3" table:formula="of:=[.H$3]*(1/(1+[.$H$1])^([.$A30]-1))" office:value-type="float" office:value="756.472903575417" calcext:value-type="float">
            <text:p>$756</text:p>
          </table:table-cell>
          <table:table-cell table:number-columns-repeated="101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/>
          <table:table-cell table:style-name="ce3" table:formula="of:=[.H$2]*(1/(1+[.$H$1])^([.$A31]-1))" office:value-type="float" office:value="2578.88489855256" calcext:value-type="float">
            <text:p>$2,579</text:p>
          </table:table-cell>
          <table:table-cell/>
          <table:table-cell table:style-name="ce3" table:formula="of:=[.H$3]*(1/(1+[.$H$1])^([.$A31]-1))" office:value-type="float" office:value="687.702639614015" calcext:value-type="float">
            <text:p>$688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/>
          <table:table-cell table:style-name="ce3" table:formula="of:=[.H$2]*(1/(1+[.$H$1])^([.$A32]-1))" office:value-type="float" office:value="2344.44081686596" calcext:value-type="float">
            <text:p>$2,344</text:p>
          </table:table-cell>
          <table:table-cell/>
          <table:table-cell table:style-name="ce3" table:formula="of:=[.H$3]*(1/(1+[.$H$1])^([.$A32]-1))" office:value-type="float" office:value="625.184217830923" calcext:value-type="float">
            <text:p>$625</text:p>
          </table:table-cell>
          <table:table-cell table:number-columns-repeated="101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/>
          <table:table-cell table:style-name="ce3" table:formula="of:=[.H$2]*(1/(1+[.$H$1])^([.$A33]-1))" office:value-type="float" office:value="2131.30983351451" calcext:value-type="float">
            <text:p>$2,131</text:p>
          </table:table-cell>
          <table:table-cell/>
          <table:table-cell table:style-name="ce3" table:formula="of:=[.H$3]*(1/(1+[.$H$1])^([.$A33]-1))" office:value-type="float" office:value="568.349288937203" calcext:value-type="float">
            <text:p>$568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/>
          <table:table-cell table:style-name="ce3" table:formula="of:=[.H$2]*(1/(1+[.$H$1])^([.$A34]-1))" office:value-type="float" office:value="1937.5543941041" calcext:value-type="float">
            <text:p>$1,938</text:p>
          </table:table-cell>
          <table:table-cell/>
          <table:table-cell table:style-name="ce3" table:formula="of:=[.H$3]*(1/(1+[.$H$1])^([.$A34]-1))" office:value-type="float" office:value="516.681171761093" calcext:value-type="float">
            <text:p>$517</text:p>
          </table:table-cell>
          <table:table-cell table:number-columns-repeated="101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/>
          <table:table-cell table:style-name="ce3" table:formula="of:=[.H$2]*(1/(1+[.$H$1])^([.$A35]-1))" office:value-type="float" office:value="1761.41308554918" calcext:value-type="float">
            <text:p>$1,761</text:p>
          </table:table-cell>
          <table:table-cell/>
          <table:table-cell table:style-name="ce3" table:formula="of:=[.H$3]*(1/(1+[.$H$1])^([.$A35]-1))" office:value-type="float" office:value="469.710156146448" calcext:value-type="float">
            <text:p>$470</text:p>
          </table:table-cell>
          <table:table-cell table:number-columns-repeated="101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/>
          <table:table-cell table:style-name="ce3" table:formula="of:=[.H$2]*(1/(1+[.$H$1])^([.$A36]-1))" office:value-type="float" office:value="1601.28462322653" calcext:value-type="float">
            <text:p>$1,601</text:p>
          </table:table-cell>
          <table:table-cell/>
          <table:table-cell table:style-name="ce3" table:formula="of:=[.H$3]*(1/(1+[.$H$1])^([.$A36]-1))" office:value-type="float" office:value="427.009232860408" calcext:value-type="float">
            <text:p>$427</text:p>
          </table:table-cell>
          <table:table-cell table:number-columns-repeated="1019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/>
          <table:table-cell table:style-name="ce3" table:formula="of:=[.H$2]*(1/(1+[.$H$1])^([.$A37]-1))" office:value-type="float" office:value="1455.7132938423" calcext:value-type="float">
            <text:p>$1,456</text:p>
          </table:table-cell>
          <table:table-cell/>
          <table:table-cell table:style-name="ce3" table:formula="of:=[.H$3]*(1/(1+[.$H$1])^([.$A37]-1))" office:value-type="float" office:value="388.19021169128" calcext:value-type="float">
            <text:p>$388</text:p>
          </table:table-cell>
          <table:table-cell table:number-columns-repeated="1019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/>
          <table:table-cell table:style-name="ce3" table:formula="of:=[.H$2]*(1/(1+[.$H$1])^([.$A38]-1))" office:value-type="float" office:value="1323.37572167482" calcext:value-type="float">
            <text:p>$1,323</text:p>
          </table:table-cell>
          <table:table-cell/>
          <table:table-cell table:style-name="ce3" table:formula="of:=[.H$3]*(1/(1+[.$H$1])^([.$A38]-1))" office:value-type="float" office:value="352.900192446618" calcext:value-type="float">
            <text:p>$353</text:p>
          </table:table-cell>
          <table:table-cell table:number-columns-repeated="101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/>
          <table:table-cell table:style-name="ce3" table:formula="of:=[.H$2]*(1/(1+[.$H$1])^([.$A39]-1))" office:value-type="float" office:value="1203.0688378862" calcext:value-type="float">
            <text:p>$1,203</text:p>
          </table:table-cell>
          <table:table-cell/>
          <table:table-cell table:style-name="ce3" table:formula="of:=[.H$3]*(1/(1+[.$H$1])^([.$A39]-1))" office:value-type="float" office:value="320.818356769652" calcext:value-type="float">
            <text:p>$321</text:p>
          </table:table-cell>
          <table:table-cell table:number-columns-repeated="101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/>
          <table:table-cell table:style-name="ce3" table:formula="of:=[.H$2]*(1/(1+[.$H$1])^([.$A40]-1))" office:value-type="float" office:value="1093.69894353291" calcext:value-type="float">
            <text:p>$1,094</text:p>
          </table:table-cell>
          <table:table-cell/>
          <table:table-cell table:style-name="ce3" table:formula="of:=[.H$3]*(1/(1+[.$H$1])^([.$A40]-1))" office:value-type="float" office:value="291.653051608775" calcext:value-type="float">
            <text:p>$292</text:p>
          </table:table-cell>
          <table:table-cell table:number-columns-repeated="101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/>
          <table:table-cell table:style-name="ce3" table:formula="of:=[.H$2]*(1/(1+[.$H$1])^([.$A41]-1))" office:value-type="float" office:value="994.271766848097" calcext:value-type="float">
            <text:p>$994</text:p>
          </table:table-cell>
          <table:table-cell/>
          <table:table-cell table:style-name="ce3" table:formula="of:=[.H$3]*(1/(1+[.$H$1])^([.$A41]-1))" office:value-type="float" office:value="265.139137826159" calcext:value-type="float">
            <text:p>$265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/>
          <table:table-cell table:style-name="ce3" table:formula="of:=[.H$2]*(1/(1+[.$H$1])^([.$A42]-1))" office:value-type="float" office:value="903.88342440736" calcext:value-type="float">
            <text:p>$904</text:p>
          </table:table-cell>
          <table:table-cell/>
          <table:table-cell table:style-name="ce3" table:formula="of:=[.H$3]*(1/(1+[.$H$1])^([.$A42]-1))" office:value-type="float" office:value="241.035579841963" calcext:value-type="float">
            <text:p>$241</text:p>
          </table:table-cell>
          <table:table-cell table:number-columns-repeated="101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/>
          <table:table-cell table:style-name="ce3" table:formula="of:=[.H$2]*(1/(1+[.$H$1])^([.$A43]-1))" office:value-type="float" office:value="821.712204006691" calcext:value-type="float">
            <text:p>$822</text:p>
          </table:table-cell>
          <table:table-cell/>
          <table:table-cell table:style-name="ce3" table:formula="of:=[.H$3]*(1/(1+[.$H$1])^([.$A43]-1))" office:value-type="float" office:value="219.123254401784" calcext:value-type="float">
            <text:p>$2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table:formula="of:=SUM([.C1:.C43])" office:value-type="float" office:value="486782.877959933" calcext:value-type="float">
            <text:p>$486,783</text:p>
          </table:table-cell>
          <table:table-cell/>
          <table:table-cell table:style-name="ce3" table:formula="of:=SUM([.E1:.E43])" office:value-type="float" office:value="129808.767455982" calcext:value-type="float">
            <text:p>$129,809</text:p>
          </table:table-cell>
          <table:table-cell/>
          <table:table-cell table:style-name="ce2" office:value-type="string" calcext:value-type="string">
            <text:p>Difference</text:p>
          </table:table-cell>
          <table:table-cell table:style-name="ce3" table:formula="of:=[.C44]-[.E44]" office:value-type="float" office:value="356974.110503951" calcext:value-type="float">
            <text:p>$356,97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/>
          <table:table-cell/>
          <table:table-cell table:style-name="ce3"/>
          <table:table-cell table:number-columns-repeated="1019"/>
        </table:table-row>
        <table:table-row table:style-name="ro3" table:number-rows-repeated="955">
          <table:table-cell table:number-columns-repeated="2"/>
          <table:table-cell table:style-name="ce3"/>
          <table:table-cell/>
          <table:table-cell table:style-name="ce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vyLeagueMoney" style:display-name="PageStyle_IvyLeagueMone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_20_of_20_College_20_is_20_Rising" style:display-name="PageStyle_Cost of College is Ris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5" meta:object-count="0"/>
    <meta:generator>LibreOfficeDev/6.0.5.2$Linux_X86_64 LibreOffice_project/</meta:generator>
  </office:meta>
</office:document-meta>
</file>